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-0.106cm" fo:margin-top="0cm" fo:margin-bottom="0cm" table:align="left" style:writing-mode="lr-tb"/>
    </style:style>
    <style:style style:name="Таблица1.A" style:family="table-column">
      <style:table-column-properties style:column-width="3.635cm"/>
    </style:style>
    <style:style style:name="Таблица1.B" style:family="table-column">
      <style:table-column-properties style:column-width="13.377cm"/>
    </style:style>
    <style:style style:name="Таблица1.1" style:family="table-row">
      <style:table-row-properties style:min-row-height="0.979cm" fo:keep-together="auto"/>
    </style:style>
    <style:style style:name="Таблица1.A1" style:family="table-cell">
      <style:table-cell-properties fo:padding-left="0.109cm" fo:padding-right="0.109cm" fo:padding-top="0.18cm" fo:padding-bottom="0.18cm" fo:border="0.75pt solid #000000"/>
    </style:style>
    <style:style style:name="Таблица1.2" style:family="table-row">
      <style:table-row-properties style:min-row-height="0.423cm"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style:min-row-height="0.556cm" fo:keep-together="auto"/>
    </style:style>
    <style:style style:name="P1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.494cm" fo:margin-bottom="0cm" style:contextual-spacing="false" fo:line-height="100%"/>
    </style:style>
    <style:style style:name="P4" style:family="paragraph" style:parent-style-name="Standard">
      <style:paragraph-properties fo:margin-top="0cm" fo:margin-bottom="0.21cm" style:contextual-spacing="false" fo:line-height="100%"/>
    </style:style>
    <style:style style:name="P5" style:family="paragraph" style:parent-style-name="Standard">
      <style:paragraph-properties fo:margin-top="0.494cm" fo:margin-bottom="0cm" style:contextual-spacing="false" fo:line-height="100%"/>
      <style:text-properties fo:color="#000000" loext:opacity="100%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6" style:family="paragraph" style:parent-style-name="Standard">
      <style:paragraph-properties fo:margin-left="0cm" fo:margin-right="0.49cm" fo:margin-top="0.494cm" fo:margin-bottom="0cm" style:contextual-spacing="false" fo:line-height="100%" fo:text-indent="0cm" style:auto-text-indent="false"/>
      <style:text-properties fo:color="#000000" loext:opacity="100%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.494cm" fo:margin-bottom="0cm" style:contextual-spacing="false" fo:line-height="100%" fo:text-indent="1.251cm" style:auto-text-indent="false" fo:background-color="#ffffff"/>
      <style:text-properties fo:color="#000000" loext:opacity="100%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Liberation Serif" fo:font-size="13pt" style:font-name-asian="Times New Roman1" style:font-size-asian="13pt" style:language-asian="ru" style:country-asian="RU" style:font-name-complex="Liberation Serif1" style:font-size-complex="13pt"/>
    </style:style>
    <style:style style:name="P9" style:family="paragraph" style:parent-style-name="Standard">
      <style:paragraph-properties fo:margin-top="0.494cm" fo:margin-bottom="0cm" style:contextual-spacing="false" fo:line-height="100%"/>
      <style:text-properties fo:color="#000000" loext:opacity="100%" style:font-name="Liberation Serif" fo:font-size="13pt" style:font-name-asian="Times New Roman1" style:font-size-asian="13pt" style:language-asian="ru" style:country-asian="RU" style:font-name-complex="Liberation Serif1" style:font-size-complex="13pt"/>
    </style:style>
    <style:style style:name="P10" style:family="paragraph" style:parent-style-name="Standard">
      <style:paragraph-properties fo:margin-top="0cm" fo:margin-bottom="0.21cm" style:contextual-spacing="false" fo:line-height="100%"/>
      <style:text-properties fo:color="#000000" loext:opacity="100%" style:font-name="Liberation Serif" fo:font-size="13pt" style:font-name-asian="Times New Roman1" style:font-size-asian="13pt" style:language-asian="ru" style:country-asian="RU" style:font-name-complex="Liberation Serif1" style:font-size-complex="13pt"/>
    </style:style>
    <style:style style:name="P11" style:family="paragraph" style:parent-style-name="Standard">
      <style:paragraph-properties fo:margin-top="0.494cm" fo:margin-bottom="0.21cm" style:contextual-spacing="false" fo:line-height="100%"/>
      <style:text-properties fo:color="#000000" loext:opacity="100%" style:font-name="Liberation Serif" fo:font-size="13pt" style:font-name-asian="Times New Roman1" style:font-size-asian="13pt" style:language-asian="ru" style:country-asian="RU" style:font-name-complex="Liberation Serif1" style:font-size-complex="13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Liberation Serif" fo:font-size="14pt" fo:font-weight="bold" style:font-name-asian="Times New Roman1" style:font-size-asian="14pt" style:language-asian="ru" style:country-asian="RU" style:font-weight-asian="bold" style:font-name-complex="Liberation Serif1" style:font-size-complex="14pt" style:font-weight-complex="bold"/>
    </style:style>
    <style:style style:name="P13" style:family="paragraph" style:parent-style-name="Standard">
      <style:paragraph-properties fo:margin-top="0.494cm" fo:margin-bottom="0cm" style:contextual-spacing="false" fo:line-height="100%" fo:text-align="center" style:justify-single-word="false"/>
      <style:text-properties fo:color="#000000" loext:opacity="100%" style:font-name="Liberation Serif" fo:font-size="14pt" fo:font-weight="bold" style:font-name-asian="Times New Roman1" style:font-size-asian="14pt" style:language-asian="ru" style:country-asian="RU" style:font-weight-asian="bold" style:font-name-complex="Liberation Serif1" style:font-size-complex="14pt" style:font-weight-complex="bold"/>
    </style:style>
    <style:style style:name="P14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  <style:text-properties fo:color="#000000" loext:opacity="100%" style:font-name="Liberation Serif" fo:font-size="14pt" fo:font-weight="bold" officeooo:rsid="00124013" officeooo:paragraph-rsid="00124013" style:font-name-asian="Times New Roman1" style:font-size-asian="14pt" style:language-asian="ru" style:country-asian="RU" style:font-weight-asian="bold" style:font-name-complex="Liberation Serif1" style:font-size-complex="14pt" style:font-weight-complex="bold"/>
    </style:style>
    <style:style style:name="T1" style:family="text">
      <style:text-properties fo:color="#000000" loext:opacity="100%" style:font-name="Liberation Serif" fo:font-size="13pt" style:font-name-asian="Times New Roman1" style:font-size-asian="13pt" style:language-asian="ru" style:country-asian="RU" style:font-name-complex="Liberation Serif1" style:font-size-complex="13pt"/>
    </style:style>
    <style:style style:name="T2" style:family="text">
      <style:text-properties fo:color="#000000" loext:opacity="100%" style:font-name="Liberation Serif" fo:font-size="13pt" style:text-underline-style="solid" style:text-underline-width="auto" style:text-underline-color="font-color" style:font-name-asian="Times New Roman1" style:font-size-asian="13pt" style:language-asian="ru" style:country-asian="RU" style:font-name-complex="Liberation Serif1" style:font-size-complex="13pt"/>
    </style:style>
    <style:style style:name="T3" style:family="text">
      <style:text-properties fo:color="#000000" loext:opacity="100%" style:font-name="Liberation Serif" fo:font-size="13pt" style:text-underline-style="solid" style:text-underline-width="auto" style:text-underline-color="font-color" fo:font-weight="bold" style:font-name-asian="Times New Roman1" style:font-size-asian="13pt" style:language-asian="ru" style:country-asian="RU" style:font-weight-asian="bold" style:font-name-complex="Liberation Serif1" style:font-size-complex="13pt" style:font-weight-complex="bold"/>
    </style:style>
    <style:style style:name="T4" style:family="text">
      <style:text-properties fo:color="#000000" loext:opacity="100%" style:font-name="Liberation Serif" fo:font-size="13pt" fo:font-weight="bold" style:font-name-asian="Times New Roman1" style:font-size-asian="13pt" style:language-asian="ru" style:country-asian="RU" style:font-weight-asian="bold" style:font-name-complex="Liberation Serif1" style:font-size-complex="13pt" style:font-weight-complex="bold"/>
    </style:style>
    <style:style style:name="T5" style:family="text">
      <style:text-properties fo:color="#000000" loext:opacity="100%" style:font-name="Liberation Serif" fo:font-size="13pt" fo:language="en" fo:country="US" style:font-name-asian="Times New Roman1" style:font-size-asian="13pt" style:language-asian="ru" style:country-asian="RU" style:font-name-complex="Liberation Serif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проект</text:p>
      <text:p text:style-name="P12">Паспорт муниципальной программы</text:p>
      <text:p text:style-name="P13">«Формирование комфортной городской среды на территории Шалинского муниципального округа до 2030 года»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Ответственный исполнитель программы</text:p>
          </table:table-cell>
          <table:table-cell table:style-name="Таблица1.A1" office:value-type="string">
            <text:p text:style-name="P10">Администрация Шалинского муниципального округа</text:p>
          </table:table-cell>
        </table:table-row>
        <table:table-row table:style-name="Таблица1.2">
          <table:table-cell table:style-name="Таблица1.A1" office:value-type="string">
            <text:p text:style-name="P10">Сроки реализации программы</text:p>
          </table:table-cell>
          <table:table-cell table:style-name="Таблица1.A1" office:value-type="string">
            <text:p text:style-name="P10">2018 - 2030 годы</text:p>
          </table:table-cell>
        </table:table-row>
        <table:table-row table:style-name="Таблица1.3">
          <table:table-cell table:style-name="Таблица1.A1" office:value-type="string">
            <text:p text:style-name="P10">Цели и задачи программы</text:p>
          </table:table-cell>
          <table:table-cell table:style-name="Таблица1.A1" office:value-type="string">
            <text:p text:style-name="P8">Цель: повышение уровня комфорта городской среды для улучшения условий проживания населения на территории Шалинского муниципального округа</text:p>
            <text:p text:style-name="P9">Задачи:</text:p>
            <text:p text:style-name="P9">1) обеспечение проведения мероприятий по благоустройству дворовых территорий, расположенных на территории Шалинского муниципального округа;</text:p>
            <text:p text:style-name="P11">2) повышение уровня вовлеченности заинтересованных граждан, организаций в реализацию мероприятий по благоустройству территорий, расположенных на территории Шалинского муниципального округа</text:p>
          </table:table-cell>
        </table:table-row>
        <table:table-row table:style-name="Таблица1.4">
          <table:table-cell table:style-name="Таблица1.A1" office:value-type="string">
            <text:p text:style-name="P10">Перечень основных целевых показателей подпрограммы</text:p>
          </table:table-cell>
          <table:table-cell table:style-name="Таблица1.A1" office:value-type="string">
            <text:p text:style-name="P8">1) Количество общественных территорий, в которых реализованы проекты их комплексного благоустройства;</text:p>
            <text:p text:style-name="P9">1.1) Выполнение работ по производству инженерно-геодезических и инженерно-геологических изысканий на объекте «Благоустройство зоны отдыха в с. Сылва Шалинского муниципального округа, расположенного по адресу: 623001, Свердловская область, Шалинский муниципальный округ.</text:p>
            <text:p text:style-name="P9">1.2)</text:p>
            <text:p text:style-name="P11">2) Количество проведенных открытых голосований по выбору общественных территорий Шалинского муниципального округа, подлежащих благоустройству</text:p>
          </table:table-cell>
        </table:table-row>
        <table:table-row table:style-name="Таблица1.5">
          <table:table-cell table:style-name="Таблица1.A1" office:value-type="string">
            <text:p text:style-name="P4"><text:span text:style-name="T1">Объемы финансирования </text:span><text:soft-page-break/><text:span text:style-name="T1">программы по годам реализации </text:span><text:a xlink:type="simple" xlink:href="#P89" text:style-name="Standard" text:visited-style-name="Standard"><text:span text:style-name="T2">&lt;*&gt;</text:span></text:a><text:span text:style-name="T1">, рублей.</text:span></text:p>
          </table:table-cell>
          <table:table-cell table:style-name="Таблица1.A1" office:value-type="string">
            <text:p text:style-name="P2"><text:span text:style-name="T4">ВСЕГО: 27 927 658,02 рублей</text:span><text:span text:style-name="T1">,</text:span></text:p>
            <text:p text:style-name="P9"><text:soft-page-break/>в том числе:</text:p>
            <text:p text:style-name="P9">2018 год – 299 970,00 рублей;</text:p>
            <text:p text:style-name="P9">2019 год – 5 877 688, 00 рублей;</text:p>
            <text:p text:style-name="P9">2020 год – 0,00 рублей;</text:p>
            <text:p text:style-name="P9">2021 год – 0,00 рублей;<text:bookmark text:name="_GoBack"/></text:p>
            <text:p text:style-name="P9">2022 год – 0,00 рублей;</text:p>
            <text:p text:style-name="P9">2023 год – 0,00 рублей;</text:p>
            <text:p text:style-name="P9">2024 год – 605 000,00 рублей;</text:p>
            <text:p text:style-name="P9">2025 год – 20 645 000,02 рублей;</text:p>
            <text:p text:style-name="P9">2026 год – 100 000,00 рублей;</text:p>
            <text:p text:style-name="P9">2027 год – 100 000,00 рублей;</text:p>
            <text:p text:style-name="P9">2028 год — 100 00,00 рублей;</text:p>
            <text:p text:style-name="P9">2029 год — 100 000,00 рублей;</text:p>
            <text:p text:style-name="P9">2030 год — 100 000,00 рублей. </text:p>
            <text:p text:style-name="P3"><text:span text:style-name="T4">областной бюджет: 17 923 800,00 рублей</text:span><text:span text:style-name="T1">,</text:span></text:p>
            <text:p text:style-name="P9">в том числе:</text:p>
            <text:p text:style-name="P9">2018 год – 0,00 рублей;</text:p>
            <text:p text:style-name="P9">2019 год – 5 686 000,00 рублей;</text:p>
            <text:p text:style-name="P9">2020 год – 0,00 рублей;</text:p>
            <text:p text:style-name="P9">2021 год – 0,00 рублей;</text:p>
            <text:p text:style-name="P9">2022 год – 0,00 рублей;</text:p>
            <text:p text:style-name="P9">2023 год – 0,00 рублей;</text:p>
            <text:p text:style-name="P9">2024 год – 0,00 рублей;</text:p>
            <text:p text:style-name="P9">2025 год – 12 237 800,00 рублей;</text:p>
            <text:p text:style-name="P9"><text:soft-page-break/>2026 год – 0,00 рублей;</text:p>
            <text:p text:style-name="P9">2027 год – 0,00 рублей;</text:p>
            <text:p text:style-name="P9">2028 год — 0,00 рублей; </text:p>
            <text:p text:style-name="P9">2029 год — 0,00 рублей;</text:p>
            <text:p text:style-name="P9">2030 год — 0,00 рублей.</text:p>
            <text:p text:style-name="P5"/>
            <text:p text:style-name="P3"><text:span text:style-name="T4">местный бюджет: 10 003 858,02 рублей</text:span><text:span text:style-name="T1">,</text:span></text:p>
            <text:p text:style-name="P9">в том числе:</text:p>
            <text:p text:style-name="P9">2018 год – 299 970,00 рублей;</text:p>
            <text:p text:style-name="P9">2019 год – 191 688,00 рублей;</text:p>
            <text:p text:style-name="P9">2020 год – 0,00 рублей;</text:p>
            <text:p text:style-name="P9">2021 год – 0,00 рублей;</text:p>
            <text:p text:style-name="P9">2022 год – 0,00рублей;</text:p>
            <text:p text:style-name="P9">2023 год – 0,00 рублей;</text:p>
            <text:p text:style-name="P9">2024 год – 605 000,00 рублей;</text:p>
            <text:p text:style-name="P9">2025 год – 8 407 200,02 рублей;</text:p>
            <text:p text:style-name="P9">2026 год – 100 000,00 рублей;</text:p>
            <text:p text:style-name="P9">2027 год – 100 000,00 рублей;</text:p>
            <text:p text:style-name="P9">2028 год — 100 000,00 рублей;</text:p>
            <text:p text:style-name="P9">2029 год — 100 000,00 рублей; </text:p>
            <text:p text:style-name="P9">2030 год — 100 000,00 рублей.</text:p>
            <text:p text:style-name="P5"/>
            <text:p text:style-name="P3"><text:span text:style-name="T4">внебюджетные средства </text:span><text:a xlink:type="simple" xlink:href="../../../../../../Сервер-пк/обменник%20администрация%20шго/Трофимова%20И.В/Кирякова%20проекты%20программ/проект%20изменения%20в%20программу%20Формирование%20комфортно%20городской%20среды.docx#P89" text:style-name="Standard" text:visited-style-name="Standard"><text:span text:style-name="T3">&lt;*&gt;</text:span></text:a><text:span text:style-name="T4">: 0,00 рублей</text:span><text:span text:style-name="T1">,</text:span></text:p>
            <text:p text:style-name="P9">в том числе:</text:p>
            <text:p text:style-name="P9"><text:soft-page-break/>2018 год – 0,00 рублей;</text:p>
            <text:p text:style-name="P9">2019 год – 0,00 рублей;</text:p>
            <text:p text:style-name="P9">2020 год – 0,00 рублей;</text:p>
            <text:p text:style-name="P9">2021 год – 0,00 рублей;</text:p>
            <text:p text:style-name="P9">2022 год – 0,00 рублей;</text:p>
            <text:p text:style-name="P9">2023 год – 0,00 рублей;</text:p>
            <text:p text:style-name="P9">2024 год – 0,00 рублей;</text:p>
            <text:p text:style-name="P9">2025 год – 0,00 рублей;</text:p>
            <text:p text:style-name="P9">2026 год – 0,00 рублей;</text:p>
            <text:p text:style-name="P9">2027 год – 0,00 рублей;</text:p>
            <text:p text:style-name="P9">2028 год — 0,00 рублей; </text:p>
            <text:p text:style-name="P9">2029 год — 0,00 рублей;</text:p>
            <text:p text:style-name="P11">2030 год — 0,00 рублей.</text:p>
          </table:table-cell>
        </table:table-row>
        <table:table-row table:style-name="Таблица1.6">
          <table:table-cell table:style-name="Таблица1.A1" office:value-type="string">
            <text:p text:style-name="P10">Адрес размещения подпрограммы в сети Интернет</text:p>
          </table:table-cell>
          <table:table-cell table:style-name="Таблица1.A1" office:value-type="string">
            <text:p text:style-name="P4"><text:span text:style-name="T1">сайт администрации Шалинского муниципального округа </text:span><text:span text:style-name="T5">http</text:span><text:span text:style-name="T1">://</text:span><text:span text:style-name="T5">shalya</text:span><text:span text:style-name="T1">.</text:span><text:span text:style-name="T5">ru</text:span><text:span text:style-name="T1">/ </text:span></text:p>
          </table:table-cell>
        </table:table-row>
      </table:table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4T12:47:00</meta:creation-date>
    <meta:initial-creator>1</meta:initial-creator>
    <dc:language>ru-RU</dc:language>
    <dc:date>2025-11-15T10:32:34.828000000</dc:date>
    <meta:editing-cycles>5</meta:editing-cycles>
    <meta:editing-duration>PT12M55S</meta:editing-duration>
    <meta:generator>LibreOffice/7.6.4.1$Windows_X86_64 LibreOffice_project/e19e193f88cd6c0525a17fb7a176ed8e6a3e2aa1</meta:generator>
    <meta:document-statistic meta:table-count="1" meta:image-count="0" meta:object-count="0" meta:page-count="4" meta:paragraph-count="80" meta:word-count="431" meta:character-count="3021" meta:non-whitespace-character-count="26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