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 fo:text-indent="0.4923in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4923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Book Antiqua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style:vertical-align="auto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</style:style>
    <style:style style:name="T78" style:parent-style-name="Основнойшрифтабзаца" style:family="text">
      <style:text-properties style:font-name="Liberation Serif" style:font-name-asian="Book Antiqua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language="en" fo:country="US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СтандартныйHTML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" style:parent-style-name="СтандартныйHTML" style:family="paragraph">
      <style:paragraph-properties fo:text-align="justify" fo:text-indent="0.4923in" fo:background-color="#FFFFFF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42" style:parent-style-name="Обычный" style:family="paragraph">
      <style:paragraph-properties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1" style:parent-style-name="Обычный" style:family="paragraph">
      <style:paragraph-properties fo:text-align="justify" fo:margin-bottom="0in" fo:line-height="100%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FF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6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6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17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P181" style:parent-style-name="Обычный" style:family="paragraph">
      <style:paragraph-properties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Book Antiqua" style:font-name-complex="Liberation Serif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asian="Book Antiqua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Book Antiqua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</office:automatic-styles>
  <office:body>
    <office:text text:use-soft-page-breaks="true">
      <text:p text:style-name="P1">Методические рекомендации</text:p>
      <text:p text:style-name="P4">«Порядок организации работы объектов общественного питания<text:s/><text:line-break/>в период действия ограничительных мер по защите населения Свердловской области от новой коронавирусной<text:s/>инфекции»</text:p>
      <text:p text:style-name="P5"><text:span text:style-name="T6">(с изменениями от 23.07.2020)</text:span></text:p>
      <text:p text:style-name="P7"/>
      <text:p text:style-name="P8"><text:span text:style-name="T9">1.</text:span><text:span text:style-name="T10"> </text:span><text:span text:style-name="T11">Общие положения</text:span></text:p>
      <text:p text:style-name="P12"><text:span text:style-name="T13">Настоящие Методические рекомендации являются временными<text:s/></text:span><text:span text:style-name="T14"><text:line-break/></text:span><text:span text:style-name="T15">и разработаны в целях реализации на общедоступных предприятиях общественного питания мер, направленных на предотвращение распространения н</text:span><text:span text:style-name="T16">овой коронавирусной инфекции (</text:span><text:span text:style-name="T17">COVID</text:span><text:span text:style-name="T18">-19), обеспечения санитарно-эпидемиологического благополучия населения Свердловской области в условиях сохранения рисков распространения<text:s/></text:span><text:span text:style-name="T19">COVID</text:span><text:span text:style-name="T20">-19.</text:span></text:p>
      <text:p text:style-name="P21">Методические рекомендации определяют дополнительные требования<text:s/><text:line-break/>в условиях<text:s/>противоэпидемиологических ограничений к санитарно-гигиеническому состоянию предприятий общественного питания, соблюдению правил личной гигиены производственным и обслуживающим персоналом, порядку оказания услуг питания.</text:p>
      <text:p text:style-name="P22"/>
      <text:p text:style-name="P23"><text:span text:style-name="T24">2.</text:span><text:span text:style-name="T25"> </text:span><text:span text:style-name="T26">Форматы работы предприятий<text:s/></text:span><text:span text:style-name="T27">общественного питания в условиях сохранения рисков распространения<text:s/></text:span><text:span text:style-name="T28">COVID</text:span><text:span text:style-name="T29">-19 и требования к размещению летних кафе, летних веранд и летних террас на открытом воздухе</text:span></text:p>
      <text:p text:style-name="P30"/>
      <text:p text:style-name="P31"><text:span text:style-name="T32">2.1. В период действия ограничительных мер и в условиях сохранения рисков распространения<text:s/></text:span><text:span text:style-name="T33">COVID</text:span><text:span text:style-name="T34">-19 общедоступные<text:s/></text:span><text:span text:style-name="T35">предприятия общественного питания всех типов (ГОСТ </text:span><text:span text:style-name="T36">30389-2013 «Предприятия общественного питания. Классификация и общие требования»)</text:span><text:span text:style-name="T37"><text:s/>предоставляют услуги общественного питания в следующих формах:</text:span></text:p>
      <text:p text:style-name="P38"><text:span text:style-name="T39">- </text:span><text:span text:style-name="T40">реализации продукции общественного<text:s/></text:span><text:span text:style-name="T41">питания на вынос из зала предприятия питания, без потребления на месте;</text:span></text:p>
      <text:p text:style-name="P42">- доставка продукции общественного питания по заказам потребителей;</text:p>
      <text:p text:style-name="P43"><text:span text:style-name="T44">-<text:s/></text:span><text:span text:style-name="T45">обслуживания на оборудованных верандах открытого типа</text:span></text:p>
      <text:p text:style-name="P46">(в ред. Указа Губернатора Свердловской области от 20.07.2020<text:s/>№ 382-УГ).</text:p>
      <text:p text:style-name="P47"><text:span text:style-name="T48">2.2. Упаковка и маркировка продукции общественного питания, реализуемой на вынос и посредством доставки осуществляется в соответствие<text:s/></text:span><text:span text:style-name="T49"><text:line-break/></text:span><text:span text:style-name="T50">с действующими техническими регламентами. <text:s/></text:span></text:p>
      <text:p text:style-name="P51"><text:span text:style-name="T52">2.3. Обслуживание потребителей на открытом воздухе осуществляется</text:span><text:span text:style-name="T53"><text:s/>на легковозводимых временных террасах, верандах, выносных столиках, летних кафе (далее − </text:span><text:span text:style-name="T54">веранды открытого типа</text:span><text:span text:style-name="T55">).</text:span></text:p>
      <text:p text:style-name="P56">2.4. Веранды открытого типа располагаются на территориях, непосредственно примыкающих к зданию или сооружению, в помещениях которого располагается объект общественного питания. Выносные столики веранд открытого типа могут быть установлены перед витринами или у входа<text:s/><text:line-break/>в предприятие общественного питания.</text:p>
      <text:soft-page-break/>
      <text:p text:style-name="P57">Веранды открытого типа так же могут располагаться на крышах зданий<text:s/><text:line-break/>и иных открытых площадках зданий и сооружений, не огороженных строительными конструкциями.</text:p>
      <text:p text:style-name="P58"><text:span text:style-name="T59">2.5. </text:span><text:span text:style-name="T60">Конструкции веранд открытого типа могут иметь надземную часть, представляющую собой искусственно возведенную плоскость (пол, настил и др.) или не иметь таковой.<text:s/></text:span></text:p>
      <text:p text:style-name="P61">Сплошное (закрытое)<text:s/>ограждение веранд открытого типа или установка конструкций препятствующих свободному доступу воздуха не допускается</text:p>
      <text:p text:style-name="P62"><text:span text:style-name="T63">2.6. </text:span><text:span text:style-name="T64">Веранды открытого типа оборудуются<text:s/></text:span><text:span text:style-name="T65">мебелью: столиками, стульями, диванчиками (лучше в уличном исполнении). Над столиками располагается<text:s/></text:span><text:span text:style-name="T66">навес или устанавливаются зонтики.</text:span></text:p>
      <text:p text:style-name="P67">2.7. Расположение веранд открытого типа не должно ограничивать движение пешеходов и уборочной техники.</text:p>
      <text:p text:style-name="P68">2.8. Веранды открытого типа организуются только при стационарных предприятиях общественного питания.<text:s/></text:p>
      <text:p text:style-name="P69">Приготовление и<text:s/>реализация продукции общественного питания осуществляется внутри предприятия, в соответствующих производственных помещениях, с последующим обслуживаем потребителей за столиками.</text:p>
      <text:p text:style-name="P70"><text:span text:style-name="T71">2.9. Деятельность предприятий общественного питания и оказание услуг<text:s/></text:span><text:span text:style-name="T72"><text:line-break/></text:span><text:span text:style-name="T73">на веран</text:span><text:span text:style-name="T74">дах открытого типа осуществляется в соответствии с требованиями Федеральной службы по надзору в сфере защиты прав потребителей<text:s/></text:span><text:span text:style-name="T75"><text:line-break/></text:span><text:span text:style-name="T76">и благополучия человека.</text:span></text:p>
      <text:p text:style-name="P77"><text:span text:style-name="T78">3. Требования к о</text:span><text:span text:style-name="T79">рганизации работы и обслуживанию на верандах открытого типа<text:s/></text:span><text:span text:style-name="T80">в условиях сохранения риск</text:span><text:span text:style-name="T81">ов распространения<text:s/></text:span><text:span text:style-name="T82">COVID</text:span><text:span text:style-name="T83">-19</text:span></text:p>
      <text:p text:style-name="P84"/>
      <text:p text:style-name="P85">3.1. Организация работы и обслуживания на верандах открытого типа осуществляется в соответствии с действующими санитарными нормами<text:s/><text:line-break/>и правилами, Правилами оказания услуг в предприятиях общественного питания, межгосударственными<text:s/>стандартами.<text:s/></text:p>
      <text:p text:style-name="P86"><text:span text:style-name="T87">Дополнительно действуют методические рекомендации<text:s/></text:span><text:span text:style-name="T88"><text:line-break/></text:span><text:span text:style-name="T89">МР 3.1/2.3.6.0190-20 «Рекомендации по организации работы предприятий общественного питания в условиях сохранения рисков распространения<text:s/></text:span><text:span text:style-name="T90"><text:line-break/></text:span><text:span text:style-name="T91">COVID</text:span><text:span text:style-name="T92">-19», разработанные Федеральной службой по<text:s/></text:span><text:span text:style-name="T93">надзору в сфере защиты прав потребителей и благополучия человека.</text:span><text:span text:style-name="T94"><text:s text:c="2"/></text:span></text:p>
      <text:p text:style-name="P95"><text:span text:style-name="T96">3.2. На верандах открытого типа</text:span><text:span text:style-name="T97"><text:s/>необходимо обеспечить доведение<text:s/></text:span><text:span text:style-name="T98"><text:line-break/></text:span><text:span text:style-name="T99">до сведения потребителей<text:s/></text:span><text:span text:style-name="T100">в наглядной и доступной форме полной и достоверной информации об оказываемых услугах.</text:span></text:p>
      <text:p text:style-name="P101">При входе на<text:s/>веранду открытого типа на вывеске указывается информация<text:s/><text:line-break/>в соответствие с требованиями нормативных документов - наименование организации, предоставляющей услуги питания, место ее нахождения, тип предприятия, режим работы.</text:p>
      <text:p text:style-name="P102"><text:span text:style-name="T103">3.3. Дополнительно<text:s/></text:span><text:span text:style-name="T104">в наглядной и</text:span><text:span text:style-name="T105"><text:s/>доступной форме</text:span><text:span text:style-name="T106"><text:s/>размещается информация, содержащая следующие сведения: ФИО руководителя организации,<text:s/></text:span><text:soft-page-break/><text:span text:style-name="T107">контактные телефоны, максимальное единовременное количество потребителей<text:s/></text:span><text:span text:style-name="T108"><text:line-break/></text:span><text:span text:style-name="T109">в объекте, периодичность проведения дезинфекции контактных поверхностей, требова</text:span><text:span text:style-name="T110">ния по применению средств индивидуальной защиты для потребителей<text:s/></text:span><text:span text:style-name="T111"><text:line-break/></text:span><text:span text:style-name="T112">и персонала, другая информация, необходимая в данных условиях.<text:s/></text:span></text:p>
      <text:p text:style-name="P113"><text:span text:style-name="T114">3.4. Для потребителей должны быть<text:s/></text:span><text:span text:style-name="T115">обеспечены условия для обработки рук кожными антисептиками или дезинфицирующими салфетками и</text:span><text:span text:style-name="T116">ли организовано мытье рук с мылом.</text:span></text:p>
      <text:p text:style-name="P117"><text:span text:style-name="T118">При расположении туалетных комнат внутри стационарных предприятий общественного питания, для потребителей обеспечивается их безопасное посещение. Рекомендуется оградить проход в туалетные комнаты для предотвращения попада</text:span><text:span text:style-name="T119">ния потребителей в иные помещения предприятия общественного питания.</text:span></text:p>
      <text:p text:style-name="P120">3.5. Вход потребителей на веранды открытого типа без средств индивидуальной защиты органов дыхания должен быть ограничен, исключение составляет непосредственное нахождение за столом.<text:s/></text:p>
      <text:p text:style-name="P121">Рекомендуется организовать при входе на веранды открытого типа места раздачи/продажи средств индивидуальной защиты.</text:p>
      <text:p text:style-name="P122"><text:span text:style-name="T123">3.6. При посещении<text:s/></text:span><text:span text:style-name="T124">веранд открытого типа</text:span><text:span text:style-name="T125"><text:s/>должны быть обеспечены условия социального дистанцирования:</text:span></text:p>
      <text:p text:style-name="P126">- предусмотреть возможность посещения по предварительной записи;</text:p>
      <text:p text:style-name="P127">- размещение столов для потребителей с учетом расстояния между столами не менее 1,5 м, сдвигание столов не допускается;</text:p>
      <text:p text:style-name="P128"><text:span text:style-name="T129">- количество посадочных мест за столами не более 2-х, исключением является посещение<text:s/></text:span><text:span text:style-name="T130">веранд открытого типа</text:span><text:span text:style-name="T131"><text:s/>с<text:s/></text:span><text:span text:style-name="T132">несовершеннолетними детьми;</text:span></text:p>
      <text:p text:style-name="P133"><text:span text:style-name="T134">- перед входом на<text:s/></text:span><text:span text:style-name="T135">веранды открытого типа</text:span><text:span text:style-name="T136"><text:s/>на<text:s/></text:span><text:span text:style-name="T137">полу наносится визуально различимая разметка, составляющая 1,5 метра, позволяющая потребителям ориентироваться для соблюдения дистанции друг с другом;</text:span></text:p>
      <text:p text:style-name="P138">- при возможности обеспечить разделение потоков потребителей входящих<text:s/><text:line-break/>и выходящих с веранды открытого типа.</text:p>
      <text:p text:style-name="P139">3.7. Организация самостоятельно обеспечивает количественный контроль потребителей на веранде открытого типа для соблюдения максимально возможного количества потребителей.<text:s/></text:p>
      <text:p text:style-name="P140">3.8. Обслуживающий персонал веранд открытого типа (официанты, бармены, кассиры и др.) обязан работать только в средствах индивидуальной защиты – масках и перчатках.</text:p>
      <text:p text:style-name="P141">3.9. Количество одновременно используемой столовой посуды и приборов должно обеспечивать полную<text:s/>потребность организации. Столовая посуда<text:s/><text:line-break/>не должна быть с трещинами, сколами, отбитыми краями, деформированной,<text:s/><text:line-break/>с поврежденной эмалью.</text:p>
      <text:p text:style-name="P142"><text:span text:style-name="T143">В предприятии общественного питания должны соблюдаться требования к обработке столовой посуды, утвержденные санитарными</text:span><text:span text:style-name="T144"><text:s/>правилами.</text:span></text:p>
      <text:p text:style-name="P145"><text:span text:style-name="T146">3.10. Для обслуживания потребителей на<text:s/></text:span><text:span text:style-name="T147">верандах открытого типа</text:span><text:span text:style-name="T148"><text:s/>может использоваться одноразовая посуда и приборы, разрешенные в установленном<text:s/></text:span><text:soft-page-break/><text:span text:style-name="T149">порядке. Сбор использованной одноразовой посуды производится в одноразовые плотно закрываемые пластико</text:span><text:span text:style-name="T150">вые пакеты.</text:span></text:p>
      <text:p text:style-name="P151"><text:span text:style-name="T152">3.11. На<text:s/></text:span><text:span text:style-name="T153">верандах открытого типа</text:span><text:span text:style-name="T154"><text:s/>могут реализоваться только пищевые продукты (полуфабрикаты, блюда, кулинарные и другие изделия), приготовленные в стационарном предприятии общественного питания.<text:s/></text:span></text:p>
      <text:p text:style-name="P155">При составлении меню необходимо учитывать особенности оформления и подачи блюд в нестационарных объектах, исключить блюда, имеющие особые требования к подаче.<text:s/></text:p>
      <text:p text:style-name="P156">Дополнительно в ассортимент реализуемой продукции могут включаться готовые пищевые продукты промышленного производства, изделия<text:s/><text:line-break/>из полуфабрикатов высокой степени готовности в потребительской упаковке, обеспечивающей термическую обработку пищевого продукта, алкогольные напитки.</text:p>
      <text:p text:style-name="P157"><text:span text:style-name="T158">3.12. На<text:s/></text:span><text:span text:style-name="T159">верандах открытого типа</text:span><text:span text:style-name="T160"><text:s/>не допускается оказание услуг<text:s/></text:span><text:span text:style-name="T161"><text:line-break/></text:span><text:span text:style-name="T162">по предоставлению кальянов.</text:span></text:p>
      <text:p text:style-name="P163"><text:span text:style-name="T164">3.13. На<text:s/></text:span><text:span text:style-name="T165">верандах открытого т</text:span><text:span text:style-name="T166">ипа</text:span><text:span text:style-name="T167"><text:s/>не допускается проведение мероприятий<text:s/></text:span><text:span text:style-name="T168"><text:line-break/></text:span><text:span text:style-name="T169">с массовым обслуживанием потребителей (юбилеи, банкеты, празднования<text:s/></text:span><text:span text:style-name="T170"><text:line-break/></text:span><text:span text:style-name="T171">и другие торжества).</text:span></text:p>
      <text:p text:style-name="P172"/>
      <text:p text:style-name="P173"><text:span text:style-name="T174">4.</text:span><text:span text:style-name="T175"><text:s/></text:span><text:span text:style-name="T176">С</text:span><text:span text:style-name="T177">анитарно-гигиенические требования к содержанию, обработке производственных помещений и помещений для потребителей в у</text:span><text:span text:style-name="T178">словиях сохранения рисков распространения<text:s/></text:span><text:span text:style-name="T179">новой коронавирусной инфекции</text:span></text:p>
      <text:p text:style-name="P180"/>
      <text:p text:style-name="P181"><text:span text:style-name="T182">4.1. </text:span><text:span text:style-name="T183">При вводе в эксплуатацию<text:s/></text:span><text:span text:style-name="T184">веранды открытого типа</text:span><text:span text:style-name="T185"><text:s/>производится генеральная уборка с применением дезинфицирующих средств по вирусному режиму.</text:span></text:p>
      <text:p text:style-name="P186"><text:span text:style-name="T187">4.2. В<text:s/></text:span><text:span text:style-name="T188">производственных, складских, слу</text:span><text:span text:style-name="T189">жебных помещениях стационарного предприятия питания, местах общего пользования п</text:span><text:span text:style-name="T190">редусматривается е</text:span><text:span text:style-name="T191">жедневное (ежесменное) проведение влажной уборки<text:s/></text:span><text:span text:style-name="T192"><text:line-break/></text:span><text:span text:style-name="T193">с применением дезинфицирующих средств вирулицидного действия.</text:span></text:p>
      <text:p text:style-name="P194">Дезинфекция с кратностью обработки каждые 2-4<text:s/>часа всех контактных поверхностей (дверные ручки, выключатели, поручни, перила, поверхности столов, спинки стульев и др.)<text:s/></text:p>
      <text:p text:style-name="P195"><text:span text:style-name="T196">4.3. Информация о проведении уборки и дезинфекции фиксируется<text:s/></text:span><text:span text:style-name="T197"><text:line-break/></text:span><text:span text:style-name="T198">в специальных журналах учета (учетных формах) о проведения<text:s/></text:span><text:span text:style-name="T199">дезинфекции</text:span><text:span text:style-name="T200"><text:s/></text:span><text:span text:style-name="T201"><text:line-break/></text:span><text:span text:style-name="T202">в целях профилактики коронавирусной инфекции.</text:span><text:span text:style-name="T203"><text:s/></text:span></text:p>
      <text:p text:style-name="P204"><text:span text:style-name="T205">4.4. В производственных помещениях с постоянным нахождением работников предприятия питания производится обеззараживание воздуха<text:s/></text:span><text:span text:style-name="T206"><text:line-break/></text:span><text:span text:style-name="T207">с<text:s/></text:span><text:span text:style-name="T208">применением<text:s/></text:span><text:span text:style-name="T209">бактерицидных облучателей воздуха рециркуляторного типа. Бактери</text:span><text:span text:style-name="T210">цидные облучатели устанавливаются в необходимом количестве, предусмотренном инструкцией.</text:span></text:p>
      <text:p text:style-name="P211"><text:span text:style-name="T212">4.5. </text:span><text:span text:style-name="T213">В закрытых помещениях (производственных, местах общего пользования и т.д.) производится<text:s/></text:span><text:span text:style-name="T214">проветривание помещений (при возможности) каждые 2 часа.<text:s/></text:span></text:p>
      <text:soft-page-break/>
      <text:p text:style-name="P215">4.6. Для проведения дезинфекции применяются дезинфицирующие средства, зарегистрированные в установленном порядке и разрешенные<text:s/><text:line-break/>к применению в предприятиях общественного питания в соответствии<text:s/><text:line-break/>с инструкцией по применению.</text:p>
      <text:p text:style-name="P216">Предприятия питание должны иметь пятидневный запас моющих<text:s/><text:line-break/>и дезинфицирующих средств.</text:p>
      <text:p text:style-name="P217"><text:span text:style-name="T218">4.7. </text:span><text:span text:style-name="T219">Поверхности столов и спинки стульев, установленные в</text:span><text:span text:style-name="T220"><text:s/>зале для потребителей на<text:s/></text:span><text:span text:style-name="T221">верандах открытого типа</text:span><text:span text:style-name="T222"><text:s/>должны быть выполнены<text:s/></text:span><text:span text:style-name="T223"><text:line-break/></text:span><text:span text:style-name="T224">из материалов устойчивых к действию моющих и дезинфицирующих средств.<text:s/></text:span></text:p>
      <text:p text:style-name="P225">4.8. Влажная<text:s/>дезинфицирующая обработка столов производится после каждого потребителя.</text:p>
      <text:p text:style-name="P226"><text:span text:style-name="T227">4.9. Не допускается использование на столах текстиля (скатерти, салфетки) многоразового использования.</text:span></text:p>
      <text:p text:style-name="P228"><text:span text:style-name="T229">4.10. В предприятии должна быть обеспечена регулярная стирка спецодежды персонал</text:span><text:span text:style-name="T230">а и<text:s/></text:span><text:span text:style-name="T231">обеспечены условия для соблюдения персоналом правил личной гигиены в соответствии с требованиями санитарных прави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екерова Ольга Валерьевна</meta:initial-creator>
    <dc:creator>1</dc:creator>
    <meta:creation-date>2020-08-20T09:29:00Z</meta:creation-date>
    <dc:date>2020-08-20T09:29:00Z</dc:date>
    <meta:print-date>2020-06-08T09:40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609" meta:character-count="10760" meta:row-count="76" meta:non-whitespace-character-count="9172"/>
  </office:meta>
</office:document-meta>
</file>