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margin-right="0.0666in" fo:text-indent="0.4923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91" style:parent-style-name="ConsPlusNormal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margin-right="0.0666in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1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margin-right="0.0666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margin-right="0.0666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38" style:parent-style-name="ConsPlusNormal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 fo:text-indent="0.4923in"/>
    </style:style>
    <style:style style:name="T16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7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text-indent="0.4923in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04" style:parent-style-name="Обычный" style:family="paragraph">
      <style:paragraph-properties fo:text-align="justify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9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10" style:parent-style-name="ConsPlusNormal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margin-right="0.0666in" fo:text-indent="0.4923in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margin-right="0.0666in" fo:text-indent="0.4923in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4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margin-right="0.0666in" fo:text-indent="0.4923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text-align="justify" fo:margin-bottom="0in" fo:text-indent="0.4923in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margin-right="0.0666in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margin-right="0.0666in" fo:text-indent="0.4923in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text-indent="0.4923in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style:text-autospace="none" fo:text-align="justify" style:vertical-align="auto" fo:margin-bottom="0in" fo:text-indent="0.4923in"/>
      <style:text-properties fo:hyphenate="false"/>
    </style:style>
    <style:style style:name="T3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19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margin-right="0.0666in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margin-right="0.0666in"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margin-right="0.0666in" fo:text-indent="0.4923in"/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margin-right="0.0666in" fo:text-indent="0.4923in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342" style:parent-style-name="Обычный" style:family="paragraph">
      <style:paragraph-properties fo:text-align="justify" fo:margin-bottom="0in" fo:margin-right="0.0666in" fo:text-indent="0.4923in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6895in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margin-right="0.0666in" fo:text-indent="0.4923in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justify" fo:margin-bottom="0in" fo:line-height="95%" fo:margin-right="0.0666in" fo:text-indent="0.4923in"/>
    </style:style>
    <style:style style:name="T3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justify" fo:margin-bottom="0in" fo:margin-right="0.0666in" fo:text-indent="0.4923in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margin-bottom="0in" fo:margin-right="0.0666in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margin-right="0.0666in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margin-right="0.0666in" fo:text-indent="0.4923in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margin-right="0.0666in" fo:text-indent="0.4923in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411" style:parent-style-name="Обычный" style:family="paragraph">
      <style:paragraph-properties fo:text-align="justify" fo:margin-bottom="0in" fo:margin-right="0.0666in" fo:text-indent="0.4923in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margin-bottom="0in" fo:margin-right="0.0666in" fo:text-indent="0.4923in"/>
    </style:style>
    <style:style style:name="P417" style:parent-style-name="ConsPlusNormal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fo:text-indent="0.4923in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2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margin-bottom="0in" fo:margin-right="0.0666in" fo:text-indent="0.4923in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justify" fo:margin-bottom="0in" fo:margin-right="0.0666in" fo:text-indent="0.4923in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justify" fo:margin-bottom="0in" fo:margin-right="0.0666in" fo:text-indent="0.4923in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justify" fo:margin-bottom="0in" fo:margin-right="0.0666in" fo:text-indent="0.4923in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margin-bottom="0in" fo:margin-right="0.0666in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fo:text-align="justify" fo:margin-bottom="0in" fo:margin-right="0.0666in" fo:text-indent="0.4923in"/>
    </style:style>
  </office:automatic-styles>
  <office:body>
    <office:text text:use-soft-page-breaks="true">
      <text:p text:style-name="P1"><text:span text:style-name="T4">Анализ производственного травматизма с тяжелыми последствиями<text:s/></text:span></text:p>
      <text:p text:style-name="P5"><text:span text:style-name="T6">за<text:s/></text:span><text:span text:style-name="T7">IV</text:span><text:span text:style-name="T8"><text:s/>квартал 2025 года</text:span></text:p>
      <text:p text:style-name="P9"/>
      <text:p text:style-name="P10"><text:span text:style-name="T11">Анализ материалов расследованных несчастных случаев на производстве<text:s/></text:span><text:span text:style-name="T12"><text:line-break/></text:span><text:span text:style-name="T13">(в том числе групповых), в</text:span><text:span text:style-name="T14">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</text:span><text:span text:style-name="T15">V</text:span><text:span text:style-name="T16"><text:s/>квартале 2025 года, пок</text:span><text:span text:style-name="T17">азал, что наибольшее</text:span><text:span text:style-name="T18"><text:s/></text:span><text:span text:style-name="T19">количество несчастных случаев произошло в организациях по производству</text:span><text:span text:style-name="T20"><text:s/></text:span><text:span text:style-name="T21">различной продукции (14 случаев); в деятельности автомобильного грузового транспорта, а также в вспомогательной деятельности, связанной с железнодорожным транспорто</text:span><text:span text:style-name="T22">м (6 случаев); в различных видах оптовой и розничной торговли<text:s/></text:span><text:span text:style-name="T23"><text:line-break/></text:span><text:span text:style-name="T24">(5 случаев); в деятельности больничных организаций (4 случая), в образовании среднем и общем (3 случая); в прочих видах деятельности (в обработке металлических изделий, в строительстве жилых и<text:s/></text:span><text:span text:style-name="T25">нежилых зданий, в строительстве инженерных коммуникаций, в заборе, очистке и распределении воды (16 случаев).</text:span></text:p>
      <text:p text:style-name="P26">Наибольшее количество несчастных случаев с тяжелыми последствиями произошло в результате: воздействия движущихся, разлетающихся, вращающихся предметов, деталей, машин, в том числе контактные удары (ушибы) при столкновении с движущимися предметами, деталями и машинами (за исключением случаев падения предметов и деталей) (9 случаев или 18,8%); падения при разности уровней высот (с деревьев, мебели, со<text:s/>ступеней, приставных лестниц, строительных лесов, зданий, оборудования, транспортных средств и других) (10 случаев или 20,8%); дорожно-транспортных происшествий (включая наземный транспорт, транспортное происшествие при управлении транспортным средством)<text:s/>(6 случаев или 12,5 %); падения, обрушения, обвалы предметов, материалов, земли и прочего<text:s/><text:line-break/>в том числе, обрушение и осыпь земляных масс, скал, камней, снега, удары падающими предметами и деталями (включая их осколки и (частицы) при работе (обращении) с ними, защемление между движущимися предметами, деталями<text:s/><text:line-break/>и машинами (6 случаев или 12,5 %); падения на ровной поверхности одного уровня (4 случая или 8,3%).</text:p>
      <text:p text:style-name="P27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<text:s/><text:line-break/>(8 случаев<text:s/>или 16,7%); прочие причины, квалифицированные по материалам расследования несчастных случаев (8 случаев или 16,7%); несовершенство технологического процесса, в том числе отсутствие технологической карты или другой технической документации на выполняемую работу, недостатки в изложении требований безопасности в технологической документации (7 случаев или 14,6%) нарушение правил дорожного движения, в том числе другими участниками движения (4 случая или 8,3%); конструктивные недостатки и недостаточная надежность, машин, механизмов, оборудования (3 случая или 6,3%).</text:p>
      <text:p text:style-name="P28"/>
      <text:soft-page-break/>
      <text:p text:style-name="P29">Примеры характерных несчастных случаев на производстве</text:p>
      <text:p text:style-name="P30"/>
      <text:p text:style-name="P31"><text:span text:style-name="T32">I. Тяжелый несчастный случай<text:s/></text:span><text:span text:style-name="T33">произошел с маляром, при выполнении ремонтных работ в помещении организации, деятельность которой – чистка и уборк</text:span><text:span text:style-name="T34">а жилых зданий и нежилых помещений<text:s/></text:span><text:span text:style-name="T35">(ОКВЭД 81.22)</text:span><text:span text:style-name="T36">.</text:span></text:p>
      <text:p text:style-name="P37">Мастер ремонтно-строительного участка выдал задание маляру провести<text:s/><text:line-break/>в одном из помещений здания очистку стен и потолка от старой краски<text:s/><text:line-break/>с последующим грунтованием стен. Для выполнения работ на высоте были установлены строительные стоечные приставные клинового типа леса. Во время работы щит, на котором находился маляр соскочил с лесов, и работница<text:s/>упала вниз<text:s/><text:line-break/>на бетонный пол, в результате падения<text:s/>получила травму тяжелой степени тяжести, множественные переломы.</text:p>
      <text:p text:style-name="P38">В ходе расследования установлено, что в организации система управления охраной труда (далее – СУОТ) реализована работодателем не в полном объеме,<text:s/><text:line-break/>а именно:</text:p>
      <text:p text:style-name="P39">Руководителем организации разработаны и утверждены документы: локальный<text:s/>нормативный акт – Производственная инструкция «Маляр ремонтно-строительного участка»; Приказ на проведение работ, согласно которых ответственным<text:s/><text:line-break/>за проведение ремонтных работ, а также обеспечение требований охраны труда,<text:s/><text:line-break/>и организацию безопасного выполнения строительно-монтажных работ работниками является мастер ремонтно-строительного участка.<text:s/></text:p>
      <text:p text:style-name="P40">Согласно пункта 35 Правил по охране труда при работе на высоте, утвержденных приказом Министерства труда и социальной защиты Российской Федерации (далее – Минтруд<text:s/>России) от 16.11.2020 № 782н в организации разработан и утвержден руководителем проект производства работ «Строительно-монтажные<text:s/><text:line-break/>и пусконаладочные работы». Однако, в данном проекте не указаны требования<text:s/><text:line-break/>об обеспечении дополнительной устойчивости лесов, в<text:s/>том числе путем крепления<text:s/><text:line-break/>к несущим элементам зданий и сооружений с помощью растяжек, комплекта магнитных крепежей и других анкерных креплений в соответствии<text:s/><text:line-break/>с требованиями паспорта изготовителя, также в организации отсутствует схема лесов стоечных приставных клиночного типа используемых во время работы.</text:p>
      <text:p text:style-name="P41">Во время проведения работ на лесах произошло ослабление клиновых зажимов,<text:s/><text:line-break/>что привело к геометрическим изменениям конструкции лесов, не позволяющим деревянным щитам находиться в зафиксированном состоянии между горизонтальными ригелями лесов.</text:p>
      <text:p text:style-name="P42">Оценка профессиональных рисков в организации проведена, однако опасность, представляющая угрозу жизни и здоровья работника, которая послужила причиной несчастного случая, не идентифицирована.</text:p>
      <text:p text:style-name="P43">Работодателем представлены документальные сведения о проведении работнику обучения по программе «Безопасные методы и приемы выполнения работ повышенной опасности: выполнение работ на высоте» предусматривающее обучение в количестве 12 часов и включающее 2,5 часа практического обучения – выполнение работ на высоте с использованием лесов и средств подмащивания, однако<text:line-break/>в организации отсутствуют документальные сведения о проведении работнику практических занятий по формированию умений и навыков безопасного выполнения<text:s/><text:soft-page-break/>работ, в объеме не<text:s/>менее 25 процентов общего количества учебных часов<text:s/><text:line-break/>с применением технических средств обучения и наглядных пособий.</text:p>
      <text:p text:style-name="P44">Работодателем не в полном объеме проведена процедура подготовки работников по охране труда, работник была допущена к исполнению своих трудовых обязанностей без проведения обучения безопасным методам и приемам выполнения работ повышенной опасности.</text:p>
      <text:p text:style-name="P45"/>
      <text:p text:style-name="P46">Причины, вызвавшие несчастный случай:</text:p>
      <text:p text:style-name="P47"><text:span text:style-name="T48">1. Нарушение технологического процесса, в том числе неисполнение требований проекта производства работ и/или</text:span><text:span text:style-name="T49"><text:s/>требований руководства (инструкции) по монтажу и/или эксплуатации изготовителя машин, механизмов, оборудования, выразившееся в применении лесов стоечных приставных клинового типа,<text:s/></text:span><text:span text:style-name="T50"><text:line-break/></text:span><text:span text:style-name="T51">не предусмотренных требованиями Проекта производства работ, разработанных<text:s/></text:span><text:span text:style-name="T52">организацией, вместо передвижной сборно-разборной вышки.</text:span></text:p>
      <text:p text:style-name="P53"><text:span text:style-name="T54">Нарушение:</text:span><text:span text:style-name="T55"><text:s/>пункты 99, 101 Правил по охране труда при работе на высоте, утвержденных<text:s/></text:span><text:span text:style-name="T56">п</text:span><text:span text:style-name="T57">риказом Минтруда России от 16.11.2020 № 782н, требований локальных нормативных акта, разработанных организацией.</text:span></text:p>
      <text:p text:style-name="P58">2. Неприменение работником средств индивидуальной защиты (далее – СИЗ), вследствие необеспеченности ими мастером, маляр не была обеспечена системами обеспечения безопасности работ на высоте: страховочной системой при выполнении работ на высоте, что не исключило падения пострадавшей с высоты.</text:p>
      <text:p text:style-name="P59"><text:span text:style-name="T60">Нарушение:</text:span><text:span text:style-name="T61"><text:s/>пункты 126, 127 Правил по охране труда при работе на высоте, утвержденных<text:s/></text:span><text:span text:style-name="T62">п</text:span><text:span text:style-name="T63">риказом Минтруда России от 16.11.2020 №</text:span><text:span text:style-name="T64"> </text:span><text:span text:style-name="T65">782н, требований локальных нормативных актов, разработанных организацией.</text:span></text:p>
      <text:p text:style-name="P66">3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ееся в недостаточности управления профессиональными рисками, а именно в соответствии с картой профессиональных рисков мастера отсутствует информация о травмировании работника в результате падения с высоты при работе на лесах, при котором произошел несчастный случай с маляром.</text:p>
      <text:p text:style-name="P67"><text:span text:style-name="T68">Нарушение:</text:span><text:span text:style-name="T69"><text:s/>статей 214, 217, 218<text:s/></text:span><text:span text:style-name="T70">Т</text:span><text:span text:style-name="T71">рудового кодекса Российской Федерации (далее – ТК РФ).</text:span></text:p>
      <text:p text:style-name="P72">4. Недостатки в организации и проведении подготовки работников по охране труда, в том числе: проведение обучения и проверки знания требований охраны труда нарушением установленного порядка, а именно проведение обучения и проверки знания требований охраны труда<text:s/>по программе обучения безопасным методам<text:s/><text:line-break/>и приемам выполнения работ повышенной опасности, к которым предъявляются дополнительные требования в соответствии и нормативными правовыми актами, содержащими государственные нормативные требования охраны труда проведено маляру, в объеме меньшем – 9,5 часа чем предусмотрено программой обучения –<text:s/><text:line-break/>12 часов.</text:p>
      <text:p text:style-name="P73"><text:span text:style-name="T74">Нарушение:</text:span><text:span text:style-name="T75"><text:s/>пункты 46, 49 Правилами обучения по охране труда и проверки знания требований охраны труда, утвержденных<text:s/></text:span><text:span text:style-name="T76">п</text:span><text:span text:style-name="T77">остановлением Правительства Российской Федер</text:span><text:span text:style-name="T78">ации от 24.12.2021 № 2464 (далее – Правила обучения по охране труда).<text:s/></text:span></text:p>
      <text:soft-page-break/>
      <text:p text:style-name="P79"><text:span text:style-name="T80">Лица, ответственные за допущенные нарушения законодательных<text:s/></text:span><text:span text:style-name="T81"><text:line-break/></text:span><text:span text:style-name="T82">и иных нормативных правовых и локальных актов, явившихся причинами несчастного случая:</text:span><text:span text:style-name="T83"><text:s/>мастер ремонтно-строительного участк</text:span><text:span text:style-name="T84">а,<text:s/></text:span><text:span text:style-name="T85">начальник ремонтно-строительного участка,<text:s/></text:span><text:span text:style-name="T86">заместитель директора по техническим вопросам организации,<text:s/></text:span><text:span text:style-name="T87">заместитель руководителя по техническому обеспечению<text:s/></text:span><text:span text:style-name="T88"><text:line-break/></text:span><text:span text:style-name="T89">и качеству-технический директор организации.</text:span></text:p>
      <text:p text:style-name="P90"/>
      <text:p text:style-name="P91"><text:span text:style-name="T92">II Несчастный случай со смертельным исходом</text:span><text:span text:style-name="T93"><text:s/></text:span><text:span text:style-name="T94">произошел с геологом<text:s/></text:span><text:span text:style-name="T95"><text:line-break/></text:span><text:span text:style-name="T96">во время зачистки забоя, в организации</text:span><text:span text:style-name="T97">,</text:span><text:span text:style-name="T98"><text:s/>деятельность которой – добыча руд и песков драгоценных металлов<text:s/></text:span><text:span text:style-name="T99">(ОКВЭД 07.29.41)</text:span><text:span text:style-name="T100">.</text:span></text:p>
      <text:p text:style-name="P101">На территории карьера с помощью бульдозера проводились работы по зачистке забоя, геолог находился рядом с бульдозером и контролировал процесс. В один<text:s/><text:line-break/>из рабочих моментов геолог сказал машинисту бульдозера о необходимости уборки валунов, для последующей зачистки. Во время проведения маневровых работ машинист бульдозера не заметил стоящего неподалеку геолога и совершил наезд,<text:s/><text:line-break/>в результате полученных травм работник скончался.</text:p>
      <text:p text:style-name="P102">В ходе расследования установлено, что в организации СУОТ реализована работодателем не в полном объеме, а именно:</text:p>
      <text:p text:style-name="P103">В организации определены цели работодателя в области охраны труда; осуществлено<text:s/>распределение обязанностей в сфере охраны труда между должностными лицами работодателя, определены процедуры подготовки работников по охране труда, организации и проведения оценки условий труда, обеспечения оптимальных режимов труда и отдыха работников, обеспечения работников средствами индивидуальной защиты (далее – СИЗ) и коллективной защиты, смывающими и обезвреживающими средствами, обеспечения безопасного выполнения подрядных работ и снабжения безопасной продукцией, реагирование<text:s/><text:line-break/>на аварии, несчастные случаи и профессиональные заболевания, в том числе порядок действий работников при получении травмы, организации и проведения наблюдения за состоянием здоровья работников, информирования работников об условиях труда на рабочих местах, а также о предоставляемых им гарантиях и компенсациях.</text:p>
      <text:p text:style-name="P104">Согласно режима рабочего времени и времени отдыха, условий труда водителей автомобилей, еженедельный отдых работника должен составлять не менее 45 часов. Согласно представленного работодателем табеля учета рабочего времени<text:s/>машиниста бульдозера, работнику был установлен график 12 рабочих дней, затем<text:s/><text:line-break/>3 дня выходных, что является нарушением пункта 19 Особенностей режима рабочего времени и времени отдыха, условий труда водителей автомобилей, утвержденных приказом Министерства транспорта Российской Федерации (далее – Минтранс России) от 16.10.2020 № 424, статей 22, 99, 214, 217 ТК РФ.</text:p>
      <text:p text:style-name="P105"><text:span text:style-name="T106">Согласно пункта 7 единых типовых норм выдачи средств индивидуальной защиты по профессиям (должностям), работник должен быть обеспечен костюмом защи</text:span><text:span text:style-name="T107">тным со светоотражающими элементами.<text:s/></text:span><text:span text:style-name="T108">Меры по обеспечению работника СИЗ реализованы работодателем не в полном объеме.<text:s/></text:span><text:span text:style-name="T109">В представленной работодателем карточки учета выдачи СИЗ геолога работник был обеспечен противоэнцефалитным костюмом. Однако, модель, марка</text:span><text:span text:style-name="T110">, артикул, класс защиты СИЗ, в личной карточке не указаны. Определить, что костюм, выданный<text:s/></text:span><text:soft-page-break/><text:span text:style-name="T111">работодателем, был оснащен светоотражающими элементами не представляется возможным, в виду отсутствия информации о выдаче наименовании выданного костюма.<text:s/></text:span></text:p>
      <text:p text:style-name="P112">Согласно<text:s/>пунктов 4 и 10 Правил обеспечения работников СИЗ, утвержденных приказом Минтруда России от 29.10.2021 № 766н, работодатель обязан разработать на основании единых типовых норм выдачи средств индивидуальной защиты<text:s/><text:line-break/>и смывающих средств, с учетом результатов специальной оценки условий труда (далее – СОУТ) и оценки профессиональных рисков, мнения выборного органа первичной профсоюзной организации или иного представительного органа работников (при его наличии), и утвердить локальным нормативным актом нормы бесплатной выдачи СИЗ и смывающих средств работникам организации.</text:p>
      <text:p text:style-name="P113">Таким образом работник не был обеспечен в установленном порядке СИЗ повышенной видимости, а именно сигнальным жилетом.</text:p>
      <text:p text:style-name="P114"/>
      <text:p text:style-name="P115">Причины, вызвавшие несчастный случай:</text:p>
      <text:p text:style-name="P116"/>
      <text:p text:style-name="P117">1. Неприменение работником СИЗ, в том<text:s/>числе необеспечение ими работодателем, в части отсутствия в нормах выдачи СИЗ повышенной видимости,<text:s/><text:line-break/>а именно сигнального жилета, в соответствии с картой оценки профессиональных рисков. В следствие чего, работник не был обеспечен данным видом СИЗ, что<text:s/><text:line-break/>не<text:s/>исключило наезд бульдозера на работника.</text:p>
      <text:p text:style-name="P118"><text:span text:style-name="T119">Нарушение:</text:span><text:span text:style-name="T120"><text:s/>пункты 4, 10 Правил обеспечения работников СИЗ<text:s/></text:span><text:span text:style-name="T121"><text:line-break/></text:span><text:span text:style-name="T122">и смывающими средствами, утвержденных приказом Минтруда России от 29.10.2021 № 766, статьи 214, 214 ТК РФ.</text:span></text:p>
      <text:p text:style-name="P123">2. Неудовлетворительная организация производства<text:s/>работ, выразившееся<text:s/><text:line-break/>в нарушении режима труда и отдыха машиниста бульдозера, а именно<text:s/><text:line-break/>в не предоставлении машинисту бульдозера еженедельного отдыха в количестве<text:s/><text:line-break/>45 часов, что не исключало наезд бульдозера на геолога.</text:p>
      <text:p text:style-name="P124"><text:span text:style-name="T125">Нарушение:</text:span><text:span text:style-name="T126"><text:s/>пункт 19 Особенности режи</text:span><text:span text:style-name="T127">ма рабочего времени и времени отдыха, условий труда водителей, утвержденных приказом Минтранса России<text:s/></text:span><text:span text:style-name="T128"><text:line-break/></text:span><text:span text:style-name="T129">от 16.10.2020 № 424, статьи 22, 99, 214, 217 ТК РФ.</text:span></text:p>
      <text:p text:style-name="P130"/>
      <text:p text:style-name="P131"><text:span text:style-name="T132">Лицо, ответственное за допущенные нарушения законодательных<text:s/></text:span><text:span text:style-name="T133"><text:line-break/></text:span><text:span text:style-name="T134">и иных нормативных правовых и локальных</text:span><text:span text:style-name="T135"><text:s/>актов, явившихся причинами несчастного случая:</text:span><text:span text:style-name="T136"><text:s/>руководитель организации.</text:span></text:p>
      <text:p text:style-name="P137"/>
      <text:p text:style-name="P138"><text:span text:style-name="T139">III. Тяжелый несчастный случай<text:s/></text:span><text:span text:style-name="T140">произошел с оператором горизонтально-ковочной машины (далее – оператор) во время проведения работ на горизонтально-ковочной машине<text:s/></text:span><text:span text:style-name="T141">усилием 630 т.с.<text:s/></text:span><text:span text:style-name="T142">в<text:s/></text:span><text:span text:style-name="T143">организации, деятельность которой</text:span><text:span text:style-name="T144"><text:s/></text:span><text:span text:style-name="T145">– производство чугуна, стали и ферросплавов</text:span><text:s/><text:span text:style-name="T146">(ОКВЭД 24.10)</text:span><text:span text:style-name="T147">.</text:span></text:p>
      <text:p text:style-name="P148"><text:span text:style-name="T149">Вновь принятый работник вместе со старшим смены пришел<text:s/></text:span><text:span text:style-name="T150"><text:line-break/></text:span><text:span text:style-name="T151">на рабочее место, где перед началом выполнения работ ему рассказали<text:s/></text:span><text:span text:style-name="T152"><text:line-break/></text:span><text:span text:style-name="T153">об обязанности<text:s/></text:span><text:span text:style-name="T154">операторов во время вып</text:span><text:span text:style-name="T155">олнения работ<text:s/></text:span><text:span text:style-name="T156">на<text:s/></text:span><text:span text:style-name="T157">горизонтально-ковочной машине,</text:span><text:span text:style-name="T158"><text:s/>принцип работы станка, а также алгоритм работы<text:s/></text:span><text:span text:style-name="T159">двух операторов за одним станком.<text:s/></text:span></text:p>
      <text:soft-page-break/>
      <text:p text:style-name="P160">В один из производственных моментов пострадавший работник при помощи кисти проводил смазку техническим маслом движущихся<text:s/>частей пресса, в это время другой оператор нажал на педаль, с помощью которой приводится в действие пресс. В результате срабатывания прессового механизма горизонтально-ковочной машины усилием 630 т.с. рука работника была зажата между движущимися частями пресса, что привело к размозжению левой кисти работника.<text:s/></text:p>
      <text:p text:style-name="P161">В ходе расследования, установлено, что в организации разработано<text:s/><text:line-break/>и утверждено работодателем положение о СУОТ. Определены цели и задачи работодателя в области охраны труда, осуществлено распределение<text:s/>обязанностей<text:s/><text:line-break/>в сфере охраны труда между должностными лицами работодателя, определены процедуры подготовки и обучения работников по охране труда, организации<text:s/><text:line-break/>и проведения оценки условий труда, обеспечения оптимальных режимов труда<text:s/><text:line-break/>и отдыха работников, обеспечения работников средства индивидуальной защиты (далее – СИЗ) и средствами коллективной защиты, смывающими<text:s/><text:line-break/>и обезвреживающими средствами, обеспечения безопасного выполнения работ<text:s/><text:line-break/>по профессии.<text:s/></text:p>
      <text:p text:style-name="P162">В организации проведена и составлена карта оценки профессиональных рисков на рабочем месте оператора, но работник не был ознакомлен с результатами оценки рисков на рабочем месте, что является нарушением статей 214, 216.2 ТК РФ.</text:p>
      <text:p text:style-name="P163">Согласно документам, представленным<text:s/>работодателем пострадавшему работнику не был проведен первичный инструктаж на рабочем месте, что является нарушением подпункта 13 Правила обучения по охране труда.</text:p>
      <text:p text:style-name="P164"><text:span text:style-name="T165">Работник был допущен к исполнению трудовых обязанностей без прохождения в установленном порядке обучения по охране труда с последующей<text:s/></text:span><text:span text:style-name="T166">проверкой знания требований охраны труда</text:span><text:span text:style-name="T167">, что является нарушением требований статей 76, 214,<text:s/></text:span><text:span text:style-name="T168"><text:line-break/></text:span><text:span text:style-name="T169">219 ТК РФ и Правил обучения по охране труда.</text:span></text:p>
      <text:p text:style-name="P170">В рамках реализации процедуры организации и проведения СОУТ на рабочем месте оператора работодателем не проведена СОУТ, что является нарушением статьи 214 ТК РФ, пунктов Федерального закона от 28<text:s/>декабря<text:s/>2013<text:s/>года<text:s/>№ 426-ФЗ<text:s/><text:line-break/>«О специальной оценке условий труда»<text:s/>(далее – Федеральный закон №с426-ФЗ).<text:s/></text:p>
      <text:p text:style-name="P171">Комиссии по расследованию несчастного случая представлена инструкция<text:s/><text:line-break/>по охране труда «Оператор горизонтально-ковочной машины», утвержденной руководителем организации, в которой указано, что работнику запрещается вводить руки в пространство между пуансоном и матрицей, смазка запчастей (матриц, пуансонов) производится удлиненной кистью не менее 0,6 метра.<text:s/></text:p>
      <text:p text:style-name="P172">Оператор не был ознакомлен с данной инструкцией. Длина кисти, которой работник производил смазку деталей была меньше 0,6 метра.</text:p>
      <text:p text:style-name="P173"/>
      <text:p text:style-name="P174">Причины, вызвавшие несчастный случай:</text:p>
      <text:p text:style-name="P175"/>
      <text:p text:style-name="P176">1. Конструктивные недостатки и недостаточная надежность машин, механизмов, оборудования, в том числе спец- и<text:s/>автотранспорта, самоходных машин и механизмов, выразившаяся в эксплуатации горизонтально-ковочной машины усилием 630 т.с. без автоматической блокировки исключающих контакт работников<text:s/><text:soft-page-break/>с опасными и вредными производственными факторами, в результате которых<text:s/>работником получена травма.</text:p>
      <text:p text:style-name="P177"><text:span text:style-name="T178">Нарушение:</text:span><text:span text:style-name="T179"><text:s/>статьи 214, 218 ТК РФ, пункт 2 статьи 5 Решения Комиссии Таможенного союза от 18.10.2011 №</text:span><text:span text:style-name="T180"> </text:span><text:span text:style-name="T181">823 «О принятии технического регламента Таможенного союза «О безопасности машин и оборудования (вместе с «ТР</text:span><text:span text:style-name="T182"> </text:span><text:span text:style-name="T183">РС 010/2011.<text:s/></text:span><text:span text:style-name="T184">Технический регламент Таможенного союза. О безопасности машин<text:s/></text:span><text:span text:style-name="T185"><text:line-break/></text:span><text:span text:style-name="T186">и оборудования»), пункты 3, 4, 5 Правил по охране труда при обработке металлов, утвержденных приказом Минтруда России от 11.12.2020 № 887н.</text:span></text:p>
      <text:p text:style-name="P187">2. Недостатки в организации и проведении подготовки работников по охране труда, в том числе не проведение обучения и проверки знания требований охраны труда, выразившееся в допуске работников к работе без прохождения обучения<text:s/><text:line-break/>по охране труда по программе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ОУТ и оценки профессиональных рисков, продолжительностью не менее 16 часов, что<text:s/><text:line-break/>не исключило травмирование пострадавшего.</text:p>
      <text:p text:style-name="P188"><text:span text:style-name="T189">Нарушение:</text:span><text:span text:style-name="T190"><text:s/>ст</text:span><text:span text:style-name="T191">атьи 214 и 219 ТК РФ, пункты 13, 25, 45, 46, 48 Правила обучения по охране труда.</text:span></text:p>
      <text:p text:style-name="P192">3. Нарушение технологического процесса, выразившееся в отсутствии сведений о декларации о соответствии или о сертификате соответствия<text:s/><text:line-break/>на горизонтально-ковочную машину усилием 630 т.с.</text:p>
      <text:p text:style-name="P193"><text:span text:style-name="T194">Нарушение:</text:span><text:span text:style-name="T195"><text:s/>статьи 213.1, 214 ТК РФ, пункты 6, 8 технического регламента Таможенного союза «О безопасности машин и оборудования», утвержденных Решением комиссии Таможенного союза от 18.10.2011 № 823, пункты 4, 5, 30 Правил по охране труда при ра</text:span><text:span text:style-name="T196">змещении, монтаже, техническом обслуживании и ремонте технологического оборудования, утвержденных приказом Минтруда России</text:span><text:span text:style-name="T197"><text:s/></text:span><text:span text:style-name="T198"><text:line-break/></text:span><text:span text:style-name="T199">от 27.11.2020 № 833н, пункты 3, 4, 5 Правил по охране труда при обработке металлов,</text:span><text:span text:style-name="T200"><text:s/></text:span><text:span text:style-name="T201">утвержденных приказом Минтруда России от 11.12.2</text:span><text:span text:style-name="T202">020 № 887н.</text:span></text:p>
      <text:p text:style-name="P203"/>
      <text:p text:style-name="P204"><text:span text:style-name="T205">Лица, ответственные за допущенные нарушения законодательных<text:s/></text:span><text:span text:style-name="T206"><text:line-break/></text:span><text:span text:style-name="T207">и иных нормативных правовых и локальных актов, явившихся причинами несчастного случая:</text:span><text:span text:style-name="T208"><text:s/>директор организации.</text:span></text:p>
      <text:p text:style-name="P209"/>
      <text:p text:style-name="P210"><text:span text:style-name="T211">IV. Несчастный случай с тяжелыми последствиями произошел</text:span><text:span text:style-name="T212"><text:s/>при выполнении<text:s/></text:span><text:span text:style-name="T213">ремонтных работ в цехе (автосервис) по ремонту и техническому обслуживанию грузового автотранспорта с автомехаником, в организации</text:span><text:span text:style-name="T214">,</text:span><text:span text:style-name="T215"><text:s/>деятельность которой – техническое обслуживание и ремонт автотранспортных средств<text:s/></text:span><text:span text:style-name="T216">(ОКВЭД 45.20)</text:span><text:span text:style-name="T217">.</text:span></text:p>
      <text:p text:style-name="P218"><text:span text:style-name="T219">В цех по ремонту и техническ</text:span><text:span text:style-name="T220">ому обслуживанию грузового автотранспорта поступила заявка на ремонт грузового прицепа. Во время проведения ремонтных работ, для<text:s/></text:span><text:span text:style-name="T221">поддержания прицепа в поднятом состоянии,<text:s/></text:span><text:span text:style-name="T222">автомеханик установил козелки под оси прицепа в количестве четырех штук, по два<text:s/></text:span><text:span text:style-name="T223">козелка на каждую ось, и снял четыре колеса. Затем попросил помочь другого работника с помощью домкрата поднять заднюю ось полуприцепа для установки дополнительного козелка под полурессору прицепа. Находясь под прицепом, автомеханик установил домкрат<text:s/></text:span><text:soft-page-break/><text:span text:style-name="T224">и дал</text:span><text:span text:style-name="T225"><text:s/>команду поднять ось. Поскольку для надежной фиксации и страховки рама прицепа не была закреплена на дополнительных опорах, а только были установлены козелки под оси, то при подъеме домкратом задней оси, прицеп качнулся и соскочил с установленных козелков,</text:span><text:span text:style-name="T226"><text:s/>в результате чего прицеп упал на пол ударив автомеханика, находящего под прицепом, по спине.</text:span></text:p>
      <text:p text:style-name="P227">В ходе расследования, установлено, что в организации СУОТ реализована работодателем не в полном объеме, а именно:</text:p>
      <text:p text:style-name="P228"><text:span text:style-name="T229">В организации разработана и утверждена работодат</text:span><text:span text:style-name="T230">елем инструкция по охране труда для автомеханика, в которой указано,<text:s/></text:span><text:span text:style-name="T231">– запрещается выполнять работы<text:s/></text:span><text:span text:style-name="T232"><text:line-break/></text:span><text:span text:style-name="T233">на транспортном средстве, вывешенном</text:span><text:span text:style-name="T234"><text:s/>только на одних подъемных механизмах (домкратах, талях), кроме стационарных; снимать и ставить рессоры<text:s/></text:span><text:span text:style-name="T235"><text:line-break/></text:span><text:span text:style-name="T236">на транспортны</text:span><text:span text:style-name="T237">е средства всех конструкций и типов без предварительной разгрузки кузова от массы путем вывешивания кузова с установкой козелков под него или раму транспортного средства.</text:span></text:p>
      <text:p text:style-name="P238"><text:span text:style-name="T239">В организации проведена оценка профессиональных рисков, в том числе оценен риск опасн</text:span><text:span text:style-name="T240">ости, связанный с ударом работника или падение на работника предмета, однако работнику не был проведен инструктаж<text:s/></text:span><text:span text:style-name="T241">на рабочем месте, что является нарушением пункта 18 Правил обучения по охране труда.</text:span></text:p>
      <text:p text:style-name="P242">Работодателем не представлены документальные сведения о прохождении автомехаником теоретических и практических знаний требований охраны труда, безопасных методов и приемов выполнения работ, в том числе безопасных методов и приемов выполнения работ повышенной опасности, что явилось одной из причин несчастного случая.</text:p>
      <text:p text:style-name="P243"/>
      <text:p text:style-name="P244">Причины, вызвавшие несчастный случай:</text:p>
      <text:p text:style-name="P245"/>
      <text:p text:style-name="P246">1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в<text:s/>части неисполнения требований безопасности, установленных локальными нормативными актами (инструкция по охране труда для автомеханика), выразившейся в нахождении работника под прицепом автомобиля без установки козелков под кузов или раму транспортного средства.</text:p>
      <text:p text:style-name="P247"><text:span text:style-name="T248">Нарушение:</text:span><text:span text:style-name="T249"><text:s/>статья 214 ТК РФ, пункты 2, 6 пункта 75 Правил по охране труда на автомобильном транспорте, утвержденных приказом Минтруда России<text:s/></text:span><text:span text:style-name="T250"><text:line-break/></text:span><text:span text:style-name="T251">от 09.12.2020 № 871н, инструкции по охране труда для автомеханика.</text:span></text:p>
      <text:p text:style-name="P252">2. Недостатки в организации и проведении<text:s/>подготовки работников по охране труда, в том числе: не проведение обучения и проверки знаний охраны труда.<text:s/></text:p>
      <text:p text:style-name="P253"><text:span text:style-name="T254">Нарушение:</text:span><text:span text:style-name="T255"><text:s/>статьи 76, 214, 219 ТК РФ, часть «а» пункта 12, пункты 13, 18, 25, 36, 41, 62 Правил обучения по охране труда.</text:span></text:p>
      <text:p text:style-name="P256"/>
      <text:p text:style-name="P257"><text:span text:style-name="T258">Лица, ответственные за<text:s/></text:span><text:span text:style-name="T259">допущенные нарушения законодательных<text:s/></text:span><text:span text:style-name="T260"><text:line-break/></text:span><text:span text:style-name="T261">и иных нормативных правовых и локальных актов, явившихся причинами несчастного случая:<text:s/></text:span><text:span text:style-name="T262">директор организации.</text:span></text:p>
      <text:p text:style-name="P263"/>
      <text:soft-page-break/>
      <text:p text:style-name="P264"><text:span text:style-name="T265">V. Несчастный случай с тяжелыми последствиями</text:span><text:span text:style-name="T266"><text:s/>произошел<text:s/></text:span><text:span text:style-name="T267"><text:line-break/></text:span><text:span text:style-name="T268">с машинистом насосных установок, у входа на террито</text:span><text:span text:style-name="T269">рию при открывании железной створки ворот в организации, деятельность которой связана с забором, очисткой<text:s/></text:span><text:span text:style-name="T270"><text:line-break/></text:span><text:span text:style-name="T271">и распределением воды<text:s/></text:span><text:span text:style-name="T272">(ОКВЭД 36.00)</text:span><text:span text:style-name="T273">.</text:span></text:p>
      <text:p text:style-name="P274">Согласно утвержденному графику работы машинист насосных установок прибыла на рабочее место. Пройдя через оборудованную калитку в створке ворот, работник приступила к открыванию ворот для въезда служебной машины. При открывании одной из створок произошло ее падение на работника, в результате чего машинист насосных установок получила травму тяжелой степени тяжести, множественные переломы.</text:p>
      <text:p text:style-name="P275"><text:span text:style-name="T276">В ходе расследования, установлено что в организации СУОТ реализована</text:span><text:span text:style-name="T277"><text:s/></text:span><text:span text:style-name="T278">работодателем не в полном объеме, что выразилось в несоблюдении государственных нормативных требований охраны труда, а именно:</text:span></text:p>
      <text:p text:style-name="P279"><text:span text:style-name="T280">– в организации отсутствуют и не опред</text:span><text:span text:style-name="T281">елены Положение о СУОТ, политика<text:s/></text:span><text:span text:style-name="T282"><text:line-break/></text:span><text:span text:style-name="T283">и цели работодателя в области охраны труда, не осуществлено распределение обязанностей в сфере охраны труда между должностными лицами работодателя, что является нарушением статей 214, 217 ТК РФ, пункта 1 примерного Положен</text:span><text:span text:style-name="T284">ия<text:s/></text:span><text:span text:style-name="T285"><text:line-break/></text:span><text:span text:style-name="T286">о системе управления охраной труда, утвержденных приказом Минтруда России<text:s/></text:span><text:span text:style-name="T287"><text:line-break/></text:span><text:span text:style-name="T288">от 29.10.2021 № 776н.</text:span></text:p>
      <text:p text:style-name="P289">– работодателем организации не проведена оценка профессиональных рисков. Классификация, обнаружение, распознавание и описание опасностей, представляющих угрозу жизни и здоровья работника не выявлены;</text:p>
      <text:p text:style-name="P290"><text:span text:style-name="T291">– </text:span><text:span text:style-name="T292">работодателем представлены документальные сведения о проведении<text:s/></text:span><text:span text:style-name="T293"><text:line-break/></text:span><text:span text:style-name="T294">на рабочем месте машиниста насосных установок СОУТ, однако ознакомление работников с результатами проведения СОУТ отсутствует, что является нару</text:span><text:span text:style-name="T295">шением части 5 статьи 15 Федерального закона<text:s/></text:span><text:span text:style-name="T296">№ 426-ФЗ</text:span><text:span text:style-name="T297">.</text:span></text:p>
      <text:p text:style-name="P298">Группа процессов СУОТ, направленных на обеспечение безопасной производственной среды в рамках функционирования процессов в организации<text:s/><text:line-break/>(в том числе обеспечение безопасности работников при эксплуатации оборудования; обеспечение безопасности работников при осуществлении технологических процессов), работодателем в полном объеме не реализована.</text:p>
      <text:p text:style-name="P299">В соответствии с требованиями статьи 214 ТК РФ работодатель обязан обеспечить безопасность работников при эксплуатации зданий, сооружений, оборудования, осуществлении технологических процессов, эксплуатации применяемых в производстве инструментов, сырья и материалов, а также соответствие каждого рабочего места государственным нормативным требованиям охраны труда.</text:p>
      <text:p text:style-name="P300">Тяжелый несчастный случай с машинистом насосных установок произошел<text:s/><text:line-break/>в результате удара, падающей створкой металлических ворот, в результате открепления ее от места установки.</text:p>
      <text:p text:style-name="P301"><text:span text:style-name="T302">В соответствии со статьей 7 Феде</text:span><text:span text:style-name="T303">рального закона<text:s/></text:span><text:span text:style-name="T304">от 30 декабря 2009 года<text:s/></text:span><text:span text:style-name="T305"><text:line-break/></text:span><text:span text:style-name="T306">№</text:span><text:span text:style-name="T307"> </text:span><text:span text:style-name="T308">384-ФЗ «Технический регламент о безопасности зданий и сооружений»</text:span><text:span text:style-name="T309"><text:s/>(далее – Федеральный закон № 384-ФЗ)</text:span><text:span text:style-name="T310"><text:s/>Строительные конструкции<text:s/></text:span><text:span text:style-name="T311">и основание здания или сооружения должны обладать такой прочностью</text:span><text:span text:style-name="T312"><text:s/></text:span><text:span text:style-name="T313">и устойчивостью, чтобы в процессе<text:s/></text:span><text:soft-page-break/><text:span text:style-name="T314">строительства и эксплуатации не возникло угр</text:span><text:span text:style-name="T315">озы причинения вреда жизни или здоровью людей.</text:span></text:p>
      <text:p text:style-name="P316">В соответствии со статьей 11 Федерального закона № 384-ФЗ<text:s/>здание или сооружение должно быть спроектировано и построено, а территория, необходимая, для<text:s/>использования здания или сооружения, должна быть благоустроена таким образом, чтобы<text:s/>в процессе эксплуатации здания или сооружения не возникло угрозы наступления несчастных случаев и нанесения травм людям – пользователям зданиями<text:s/>и сооружениями в результате скольжения, падения, столкновения, ожога, поражения электрическим током, а также вследствие взрыва.</text:p>
      <text:p text:style-name="P317">– работник была допущена к исполнению трудовых обязанностей без прохождения инструктажа по охране труда, а также обучения с последующей проверкой знания<text:s/>требований охраны труда, что является нарушением статей 76, 214, 219 ТК РФ, статьи 76 Правил обучения по охране труда.</text:p>
      <text:p text:style-name="P318"/>
      <text:p text:style-name="P319">Причины, вызвавшие несчастный случай:</text:p>
      <text:p text:style-name="P320"/>
      <text:p text:style-name="P321"><text:span text:style-name="T322">1. Неудовлетворительное техническое состояние зданий, сооружений, территории, в том числе:<text:s/></text:span><text:span text:style-name="T323">неудовлетворительное состояние территории и проходов (входов) на территорию.</text:span></text:p>
      <text:p text:style-name="P324"><text:span text:style-name="T325">Нарушение:</text:span><text:span text:style-name="T326"><text:s/>статьи 22, 214, 216 ТК РФ, статьи 7, 11 Федерального закона<text:s/></text:span><text:span text:style-name="T327"><text:line-break/></text:span><text:span text:style-name="T328">№ 384-ФЗ</text:span><text:span text:style-name="T329">.</text:span></text:p>
      <text:p text:style-name="P330">2. Недостатки в организации и проведении подготовки работников по охране труда, в том числе не проведение обучения и проверки знаний охраны труда, что выразилось в допуске работника к исполнению им трудовых обязанностей без прохождения в установленном порядке обучения и проверки знания требований охраны труда.</text:p>
      <text:p text:style-name="P331"><text:span text:style-name="T332">Нарушение:</text:span><text:span text:style-name="T333"><text:s/>статьи 76, 214, 219 ТК РФ, пункты 13, 14<text:s/></text:span><text:span text:style-name="T334">Правил обучения<text:s/></text:span><text:span text:style-name="T335"><text:line-break/></text:span><text:span text:style-name="T336">по охране труда.</text:span></text:p>
      <text:p text:style-name="P337">2. Неудовлетворительная организация производства работ, выразившаяся<text:s/><text:line-break/>в необеспечении функционирования СУОТ, а именно в не реализации Базового процесса<text:s/>СУОТ – оценка профессиональных рисков, 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text:s/></text:p>
      <text:p text:style-name="P338"><text:span text:style-name="T339">Нарушение:</text:span><text:span text:style-name="T340"><text:s/>статьи 214, 217 ТК РФ.</text:span></text:p>
      <text:p text:style-name="P341"/>
      <text:p text:style-name="P342"><text:span text:style-name="T343">Лица, ответственные з</text:span><text:span text:style-name="T344">а допущенные нарушения законодательных<text:s/></text:span><text:span text:style-name="T345"><text:line-break/></text:span><text:span text:style-name="T346">и иных нормативных правовых и локальных актов, явившихся причинами несчастного случая:<text:s/></text:span><text:span text:style-name="T347">директор организации.</text:span></text:p>
      <text:p text:style-name="P348"/>
      <text:p text:style-name="P349"><text:span text:style-name="T350">V</text:span><text:span text:style-name="T351">I</text:span><text:span text:style-name="T352">. Несчастный случай с тяжелыми последствиями</text:span><text:span text:style-name="T353"><text:s/>произошел<text:s/></text:span><text:span text:style-name="T354"><text:line-break/></text:span><text:span text:style-name="T355">с оператором линии по производству пищевой проду</text:span><text:span text:style-name="T356">кции, в производственном здании цеха на участке выгрузки на конвейер ленточного типа живой птицы<text:s/></text:span><text:span text:style-name="T357"><text:line-break/></text:span><text:span text:style-name="T358">в организации, основная деятельность которой – разведение сельскохозяйственной птицы<text:s/></text:span><text:span text:style-name="T359">(ОКВЭД 01.47)</text:span><text:span text:style-name="T360">.</text:span></text:p>
      <text:soft-page-break/>
      <text:p text:style-name="P361">Ожидая подвоза птицы, работник включил линию конвейера,<text:s/>положил перчатки на край конвейера около натяжного барабана. Затем работник пошел посмотреть ящики с птицей, которые стояли рядом с линией конвейера и увидел, что одна перчатка упала на внутреннюю часть поверхности ленты конвейера, решил<text:s/><text:line-break/>ее достать рукой.<text:s/>Поскольку на данном участке отсутствует защитное ограждение, исключающий доступ к нему, то работник просунул руку к движущейся внутренней поверхности транспортной ленты, в результате чего руку вместе с перчаткой затянуло в натяжной барабан. Работник получил травму тяжелой степени тяжести, полная травматическая ампутация руки.</text:p>
      <text:p text:style-name="P362">В ходе расследования установлено, что в организации СУОТ реализована работодателем не в полном объеме, что выразилось в несоблюдении государственных нормативных требований охраны труда, а именно:</text:p>
      <text:p text:style-name="P363"><text:span text:style-name="T364">1. К</text:span><text:span text:style-name="T365">омиссии по расследованию несчастного случая представлен журнал проведения целевого инструктажа по охране труда, в котором указано, что работнику проведен целевой инструктаж, однако в журнале не указаны причина проведения инструктажа и наим</text:span><text:span text:style-name="T366">енование локального акта, в объеме требований которого проведен инструктаж по охране труда.</text:span></text:p>
      <text:p text:style-name="P367"><text:span text:style-name="T368">2. В организации проведена о</text:span><text:span text:style-name="T369">ценка профессиональных рисков, произведена идентификация опасностей с последующей оценкой уровней профессиональных рисков, а также разра</text:span><text:span text:style-name="T370">ботан перечень мер по исключению или снижению уровней рисков (управлению).</text:span></text:p>
      <text:p text:style-name="P371">Согласно карте оценки риска для оператора линии, в производстве пищевой продукции определены риски и опасности, связанные с выполнением технологических операций с применением оборудования и инструмента: опасность воздействия движущихся, вращающихся частей производственного оборудования.</text:p>
      <text:p text:style-name="P372">В качестве мер управления рисками установлено обеспечение наличия<text:s/><text:line-break/>и исправного состояния защитных устройств, средств блокировки, аварийного отключения оборудования, применения соответствующих средств индивидуальной защиты.</text:p>
      <text:p text:style-name="P373"><text:span text:style-name="T374">3. Р</text:span><text:span text:style-name="T375">аботник ознакомлен под подпись с инструкцией по охране труда «Оператор линии в производстве пищевой продукции», в которой указано, что оператору запрещается самовольное проведен</text:span><text:span text:style-name="T376">ие работ, а также работа со снятыми заградительными и предохранительными устройствами, с открытыми дверцами, крышками, кожухами, сование рук в движущиеся, вращающиеся части механизма.</text:span></text:p>
      <text:p text:style-name="P377">4. Комиссии по расследованию несчастного случая представлена техническая<text:s/>документация завода-изготовителя на конвейер ленточный. Согласно которой конструктивные решение конвейеров и их составных частей должно обеспечивать пожаробезопасность, надежность и долговечность конструкции, а также безопасность работающих при монтаже и<text:s/>эксплуатации. Сведений о защитных ограждениях, и блокировках, исключающих работу конвейера при нахождении человека или частей его в зоне вращающихся и движущихся частей вышеуказанные условия, не содержат.</text:p>
      <text:p text:style-name="P378"/>
      <text:p text:style-name="P379"/>
      <text:p text:style-name="P380"/>
      <text:soft-page-break/>
      <text:p text:style-name="P381">Причины, вызвавшие несчастный случай:</text:p>
      <text:p text:style-name="P382"/>
      <text:p text:style-name="P383"><text:span text:style-name="T384">1. Конструктивные недостатки и недостаточная надежность машин, механизмов, оборудования, в том числе технологического оборудования – конвейера ленточного 1 ЦЗУ-160-63-12-Ц-УЗ, не оснащенного защитными ограждениями движущихся частей, к которым возможен дост</text:span><text:span text:style-name="T385">уп работников, что привело<text:s/></text:span><text:span text:style-name="T386"><text:line-break/></text:span><text:span text:style-name="T387">к травмированию работника.</text:span></text:p>
      <text:p text:style-name="P388"><text:span text:style-name="T389">Нарушение:</text:span><text:span text:style-name="T390"><text:s/>статья 214 ТК РФ, пункт 65 «Правил по охране труда в сельском хозяйстве», утвержденных приказом Минтруда России от 27.10.2020 №</text:span><text:span text:style-name="T391"> </text:span><text:span text:style-name="T392">746н,<text:s/></text:span><text:span text:style-name="T393"><text:line-break/></text:span><text:span text:style-name="T394">пункт 16 Общих требований к организации безопасности ра</text:span><text:span text:style-name="T395">бочих мест, утвержденных приказом Минтруда России от 29.10.2021 № 774н.</text:span></text:p>
      <text:p text:style-name="P396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<text:s/>трудовой дисциплины, выразившаяся<text:s/><text:line-break/>в несоблюдении требований безопасности при производстве работ, установленных локальными нормативными актами работодателя (Инструкции по охране труда),<text:s/><text:line-break/>в части самовольного проведения работником работ и помещении рук в движущиеся, вращающиеся части механизма.</text:p>
      <text:p text:style-name="P397"><text:span text:style-name="T398">Нарушение:</text:span><text:span text:style-name="T399"><text:s/>статья 214, ТК РФ, пункт 3<text:s/></text:span><text:span text:style-name="T400">Правил по охране труда в сельском хозяйстве, утвержденных приказом Минтруда России от 27.10.2020 № 746н, пункты Инструкции по охране труда, утвержденная работодателем.</text:span></text:p>
      <text:p text:style-name="P401">2. Неудовлетворительная организация производства работ, в том числе, недостатки в создании и обеспечении функционирования системы управления охраной труда при проведении мероприятий по управлении профессиональными рисками на рабочих местах, связанных с выявлением опасностей, оценкой<text:s/><text:line-break/>и снижением уровней профессиональных рисков выразившейся в не принятии мер по управлению указанными рисками в части обеспечения наличия и исправного состояния защитных устройств, средств блокировки, аварийного отключения оборудования, а<text:s/>также не реализации в полном объеме процедуры подготовки работника по охране труда.</text:p>
      <text:p text:style-name="P402"><text:span text:style-name="T403">Нарушение:</text:span><text:span text:style-name="T404"><text:s/>статьи 209.1, 214 и 218 ТК РФ, пункт 46<text:s/></text:span><text:span text:style-name="T405">Правил обучения<text:s/></text:span><text:span text:style-name="T406"><text:line-break/></text:span><text:span text:style-name="T407">по охране труда, пункт 40.1 Положение о системе управления охраной труда, утвержденных руководителем орг</text:span><text:span text:style-name="T408">анизации</text:span><text:span text:style-name="T409">.</text:span></text:p>
      <text:p text:style-name="P410"/>
      <text:p text:style-name="P411"><text:span text:style-name="T412">Лица, ответственные за допущенные нарушения законодательных<text:s/></text:span><text:span text:style-name="T413"><text:line-break/></text:span><text:span text:style-name="T414">и иных нормативных правовых и локальных актов, явившихся причинами несчастного случая:<text:s/></text:span><text:span text:style-name="T415">директор производственного подразделения, старший мастер цеха.</text:span></text:p>
      <text:p text:style-name="P416"/>
      <text:p text:style-name="P417"><text:span text:style-name="T418">V</text:span><text:span text:style-name="T419">II</text:span><text:span text:style-name="T420">. Несчастный случай с тяжелыми</text:span><text:span text:style-name="T421"><text:s/>последствиями</text:span><text:span text:style-name="T422"><text:s/>произошел<text:s/></text:span><text:span text:style-name="T423"><text:line-break/></text:span><text:span text:style-name="T424">с продавцом, в кассовой зоне магазина в организации</text:span><text:span text:style-name="T425">,</text:span><text:span text:style-name="T426"><text:s/>деятельность которой – торговля розничная преимущественно пищевыми продуктами<text:s/></text:span><text:span text:style-name="T427">(ОКВЭД 47.11)</text:span><text:span text:style-name="T428">.</text:span></text:p>
      <text:p text:style-name="P429">Согласно графику, продавец прибыла на рабочее место в магазин розничной торговой сети, и приступила к выполнению своих трудовых обязанностей.<text:s/></text:p>
      <text:soft-page-break/>
      <text:p text:style-name="P430">Находясь в кассовой зоне, работник выполняла работу по обслуживанию покупателя, в этот момент над местом выполнения работы произошло обрушение подвесного потолка. При обрушении вместе с подвесным потолком на работника упал закрепленный на нем электрический инфракрасный обогреватель, в результате чего продавец получила удар по голове. Работнику установлена травма тяжелой степени тяжести, сотрясение головного мозга.</text:p>
      <text:p text:style-name="P431">В ходе расследования установлено, что в организации СУОТ реализована работодателем не в полном объеме, а именно:</text:p>
      <text:p text:style-name="P432"><text:span text:style-name="T433">1. О</text:span><text:span text:style-name="T434">ценка профессиональных рисков в организации работодателем проведена<text:s/></text:span><text:span text:style-name="T435"><text:line-break/></text:span><text:span text:style-name="T436">не в полном объеме.</text:span><text:span text:style-name="T437"><text:s/>Опасность (падение инструмента (материалов) на работника, транспортной тары, случайных</text:span><text:span text:style-name="T438"><text:s/>предметов) которая послужила причиной несчастного случая не выявлена,<text:s/></text:span><text:span text:style-name="T439">м</text:span><text:span text:style-name="T440">еры по исключению или снижению уровня риска, направленные на сохранение жизни и здоровья работника в процессе трудовой деятельности разработаны, но не были реализованы,<text:s/></text:span><text:span text:style-name="T441">что является на</text:span><text:span text:style-name="T442">рушением статей 214, 216.2, 218 ТК РФ.<text:s/></text:span></text:p>
      <text:p text:style-name="P443">2. Работодателем в полном объеме не разработана группа процессов СУОТ, направленных на обеспечение безопасной производственной среды в рамках функционирования процессов в организации (в том числе обеспечение безопасности работников при эксплуатации оборудования, обеспечение безопасности работников при осуществлении технологических процессов).</text:p>
      <text:p text:style-name="P444">Согласно статьи 214 ТК РФ, работодатель обязан обеспечить безопасность работников при эксплуатации зданий, сооружений, оборудования, осуществлении технологических процессов, а также эксплуатации применяемых в производстве инструментов, сырья и материалов.</text:p>
      <text:p text:style-name="P445">Согласно пункта 2 Общих требований к организации безопасного рабочего места, утвержденных приказом Минтруда России от 29.10.2021 № 774н рабочее место, его оборудование и оснащение, применяемые в соответствии с особенностями выполняемых работ, должны обеспечивать сохранение жизни и здоровья занятых<text:s/><text:line-break/>на нем работников при соблюдении ими положений применяемых у работодателя нормативных правовых актов по вопросам охраны труда.</text:p>
      <text:p text:style-name="P446">Согласно представленного договора аренды, арендатор обязуется поддерживать надлежащее санитарное состояние Объекта, принимать меры пожарной безопасности, обеспечивать надлежащую эксплуатацию инженерных сетей, расположенных на Объекте, а также проводить текущий ремонт арендуемого помещения.</text:p>
      <text:p text:style-name="P447">Основной причиной несчастного случая послужило неудовлетворительное содержание и недостатки в организации рабочих мест, выразившееся в отсутствии контроля за содержанием в исправном техническом состоянии сооружений<text:s/><text:line-break/>на рабочем месте работника, что является нарушением требований статей 22, 214, 216 ТК РФ, пункта 2 Общих требований к организации безопасного рабочего места, утвержденных приказом Минтруда России от 29.10.2021 № 774н.</text:p>
      <text:p text:style-name="P448">Согласно приказа, утвержденного директором организации ответственным лицом за безопасную эксплуатацию, сохранность и своевременный ремонт зданий, сооружений назначен инженер по эксплуатации зданий, сооружений.</text:p>
      <text:soft-page-break/>
      <text:p text:style-name="P449">3. Работник была допущена к выполнению работ<text:s/>без прохождения<text:s/><text:line-break/>в установленном порядке обучения и проверки знания требований охраны труда. что является нарушением статьи 76, 214 и 219 ТК РФ, пункта 25 Правил обучения<text:s/><text:line-break/>по охране труда № 2464, согласно которым к стажировке на рабочем месте допускаются работники, успешно прошедшие в установленном порядке инструктаж по охране труда и обучение по охраны труда.<text:s/></text:p>
      <text:p text:style-name="P450"/>
      <text:p text:style-name="P451">Причины, вызвавшие несчастный случай:</text:p>
      <text:p text:style-name="P452"/>
      <text:p text:style-name="P453">1. Неудовлетворительное содержание и недостатки в организации рабочих мест, выразившееся в отсутствии<text:s/>контроля за содержанием в исправном техническом состоянии сооружений на рабочем месте работника.</text:p>
      <text:p text:style-name="P454"><text:span text:style-name="T455">Нарушение:</text:span><text:span text:style-name="T456"><text:s/>статьи 22, 214 и 216 ТК РФ, пункт 2 Общих требований<text:s/></text:span><text:span text:style-name="T457"><text:line-break/></text:span><text:span text:style-name="T458">к организации безопасного рабочего места, утвержденных приказом Минтруда России от 29.10.2021<text:s/></text:span><text:span text:style-name="T459">№ 774н.</text:span></text:p>
      <text:p text:style-name="P460">2. Недостатки в организации и проведении подготовки работников по охране труда, в том числе не проведение обучения и проверки знаний охраны труда, что выразилось в допуске пострадавшей к исполнению трудовых обязанностей без прохождения в установленном порядке обучения и проверки знания требований охраны труда, обучения безопасным методам и приемам выполнения работ.</text:p>
      <text:p text:style-name="P461"><text:span text:style-name="T462">Нарушение:</text:span><text:span text:style-name="T463"><text:s/>статьи 76, 214 и 219 ТК РФ.</text:span></text:p>
      <text:p text:style-name="P464"><text:span text:style-name="T465">2. Неудовлетворительная организация производства работ, в том числе, недостатки в создании и обес</text:span><text:span text:style-name="T466">печении функционирования системы управления охраной труда, выразившиеся в неудовлетворительном функционировании СУОТ,<text:s/></text:span><text:span text:style-name="T467"><text:line-break/></text:span><text:span text:style-name="T468">в части непринятия исчерпывающих мер по исключению уровня риска, направленных на сохранение жизни и здоровья работника по профессии «прод</text:span><text:span text:style-name="T469">авец» в процессе трудовой деятельности.</text:span></text:p>
      <text:p text:style-name="P470"><text:span text:style-name="T471">Нарушение:</text:span><text:span text:style-name="T472"><text:s/>статьи 22, 214 и 217 ТК РФ.<text:s/></text:span></text:p>
      <text:p text:style-name="P473"><text:span text:style-name="T474">Лица, ответственные за допущенные нарушения законодательных<text:s/></text:span><text:span text:style-name="T475"><text:line-break/></text:span><text:span text:style-name="T476">и иных нормативных правовых и локальных актов, явившихся причинами несчастного случая:<text:s/></text:span><text:span text:style-name="T477">инженер по эксплуатации здан</text:span><text:span text:style-name="T478">ий, сооружений, директор магазина.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авчук Ольга Анатольевна</dc:creator>
    <meta:creation-date>2025-07-04T06:30:00Z</meta:creation-date>
    <dc:date>2025-12-25T07:11:00Z</dc:date>
    <meta:print-date>2023-07-03T12:03:00Z</meta:print-date>
    <meta:template xlink:href="Normal" xlink:type="simple"/>
    <meta:editing-cycles>317</meta:editing-cycles>
    <meta:editing-duration>PT454800S</meta:editing-duration>
    <meta:document-statistic meta:page-count="14" meta:paragraph-count="77" meta:word-count="5781" meta:character-count="38658" meta:row-count="274" meta:non-whitespace-character-count="32954"/>
  </office:meta>
</office:document-meta>
</file>