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6cm" fo:margin-left="-0.751cm" fo:margin-top="0cm" fo:margin-bottom="0cm" table:align="left" style:writing-mode="lr-tb"/>
    </style:style>
    <style:style style:name="Таблица1.A" style:family="table-column">
      <style:table-column-properties style:column-width="0.434cm"/>
    </style:style>
    <style:style style:name="Таблица1.B" style:family="table-column">
      <style:table-column-properties style:column-width="0.817cm"/>
    </style:style>
    <style:style style:name="Таблица1.C" style:family="table-column">
      <style:table-column-properties style:column-width="1.499cm"/>
    </style:style>
    <style:style style:name="Таблица1.D" style:family="table-column">
      <style:table-column-properties style:column-width="7.25cm"/>
    </style:style>
    <style:style style:name="Таблица1.E" style:family="table-column">
      <style:table-column-properties style:column-width="4.27cm"/>
    </style:style>
    <style:style style:name="Таблица1.F" style:family="table-column">
      <style:table-column-properties style:column-width="9.984cm"/>
    </style:style>
    <style:style style:name="Таблица1.G" style:family="table-column">
      <style:table-column-properties style:column-width="3.177cm"/>
    </style:style>
    <style:style style:name="Таблица1.H" style:family="table-column">
      <style:table-column-properties style:column-width="0.0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47" style:family="table-row">
      <style:table-row-properties style:min-row-height="2.057cm" fo:keep-together="auto"/>
    </style:style>
    <style:style style:name="Таблица2" style:family="table">
      <style:table-properties style:width="27.014cm" fo:margin-left="-0.185cm" fo:margin-top="0cm" fo:margin-bottom="0cm" table:align="left" style:writing-mode="lr-tb"/>
    </style:style>
    <style:style style:name="Таблица2.A" style:family="table-column">
      <style:table-column-properties style:column-width="13.287cm"/>
    </style:style>
    <style:style style:name="Таблица2.B" style:family="table-column">
      <style:table-column-properties style:column-width="13.7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style:vertical-align="bottom" fo:padding="0cm" fo:border="none"/>
    </style:style>
    <style:style style:name="P1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name-complex="Liberation Serif1" style:font-size-complex="12pt"/>
    </style:style>
    <style:style style:name="P3" style:family="paragraph" style:parent-style-name="ConsPlusNormal">
      <style:paragraph-properties fo:text-align="center" style:justify-single-word="false"/>
    </style:style>
    <style:style style:name="P4" style:family="paragraph" style:parent-style-name="ConsPlusNormal">
      <style:paragraph-properties fo:margin-left="0cm" fo:margin-right="0cm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ConsPlusNormal">
      <style:paragraph-properties fo:margin-left="0cm" fo:margin-right="-0.083cm" fo:text-align="center" style:justify-single-word="false" fo:text-indent="1.27cm" style:auto-text-indent="false"/>
    </style:style>
    <style:style style:name="P10" style:family="paragraph" style:parent-style-name="ConsPlusNormal">
      <style:paragraph-properties fo:margin-left="0cm" fo:margin-right="0cm" fo:text-indent="0.069cm" style:auto-text-indent="false"/>
    </style:style>
    <style:style style:name="P11" style:family="paragraph" style:parent-style-name="ConsPlusNormal">
      <style:paragraph-properties fo:margin-left="0cm" fo:margin-right="0cm" fo:text-align="center" style:justify-single-word="false" fo:text-indent="0.069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ConsPlusNormal">
      <style:paragraph-properties fo:margin-left="0cm" fo:margin-right="0cm" fo:text-align="center" style:justify-single-word="false" fo:text-indent="0.069cm" style:auto-text-indent="false"/>
    </style:style>
    <style:style style:name="P13" style:family="paragraph" style:parent-style-name="ConsPlusNormal">
      <style:paragraph-properties fo:margin-left="0cm" fo:margin-right="0cm" fo:text-indent="0.055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text-indent="0.055cm" style:auto-text-indent="false"/>
    </style:style>
    <style:style style:name="P15" style:family="paragraph" style:parent-style-name="ConsPlusNormal">
      <style:paragraph-properties fo:margin-left="0cm" fo:margin-right="0cm" fo:text-indent="0.055cm" style:auto-text-indent="false"/>
      <style:text-properties style:font-name="Liberation Serif" fo:font-size="12pt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ConsPlusNormal">
      <style:paragraph-properties fo:margin-left="0.118cm" fo:margin-right="0cm" fo:line-height="98%" fo:text-align="center" style:justify-single-word="false" fo:orphans="2" fo:widows="2" fo:text-indent="0cm" style:auto-text-indent="false"/>
    </style:style>
    <style:style style:name="P18" style:family="paragraph" style:parent-style-name="ConsPlusNormal">
      <style:paragraph-properties fo:margin-left="0.635cm" fo:margin-right="0cm" fo:line-height="98%" fo:text-align="center" style:justify-single-word="false" fo:orphans="2" fo:widows="2" fo:text-indent="-0.517cm" style:auto-text-indent="false"/>
    </style:style>
    <style:style style:name="P19" style:family="paragraph" style:parent-style-name="ConsPlusNormal">
      <style:paragraph-properties fo:margin-left="0cm" fo:margin-right="0cm" fo:text-indent="0.168cm" style:auto-text-indent="false"/>
    </style:style>
    <style:style style:name="P20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List_20_Paragraph" style:list-style-name="WWNum11">
      <style:paragraph-properties fo:margin-left="0cm" fo:margin-right="0cm" fo:text-align="justify" style:justify-single-word="false" fo:text-indent="0.118cm" style:auto-text-indent="false"/>
    </style:style>
    <style:style style:name="P22" style:family="paragraph" style:parent-style-name="List_20_Paragraph">
      <style:paragraph-properties fo:margin-left="0.118cm" fo:margin-right="0cm" fo:text-align="justify" style:justify-single-word="false" fo:text-indent="0cm" style:auto-text-indent="false"/>
    </style:style>
    <style:style style:name="P23" style:family="paragraph" style:parent-style-name="List_20_Paragraph" style:list-style-name="WWNum11">
      <style:paragraph-properties fo:margin-left="0.118cm" fo:margin-right="0cm" fo:text-align="justify" style:justify-single-word="false" fo:text-indent="0cm" style:auto-text-indent="false"/>
    </style:style>
    <style:style style:name="P24" style:family="paragraph" style:parent-style-name="List_20_Paragraph" style:list-style-name="WWNum11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text-indent="0.049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font-name="Liberation Serif"/>
    </style:style>
    <style:style style:name="P30" style:family="paragraph" style:parent-style-name="Standard">
      <style:paragraph-properties fo:text-align="justify" style:justify-single-word="false"/>
      <style:text-properties style:font-name="Liberation Serif"/>
    </style:style>
    <style:style style:name="P31" style:family="paragraph" style:parent-style-name="Standard">
      <style:paragraph-properties fo:text-align="center" style:justify-single-word="false"/>
      <style:text-properties style:font-name="Liberation Serif"/>
    </style:style>
    <style:style style:name="P32" style:family="paragraph" style:parent-style-name="Standard">
      <style:text-properties style:font-name="Liberation Serif" style:font-name-complex="Liberation Serif1"/>
    </style:style>
    <style:style style:name="P33" style:family="paragraph" style:parent-style-name="Standard">
      <style:paragraph-properties fo:text-align="justify" style:justify-single-word="false"/>
      <style:text-properties style:font-name="Liberation Serif" style:font-name-complex="Liberation Serif1"/>
    </style:style>
    <style:style style:name="P34" style:family="paragraph" style:parent-style-name="Standard">
      <style:paragraph-properties fo:line-height="115%"/>
      <style:text-properties style:font-name="Liberation Serif"/>
    </style:style>
    <style:style style:name="P35" style:family="paragraph" style:parent-style-name="Standard">
      <style:text-properties fo:color="#ff0000" style:font-name="Liberation Serif"/>
    </style:style>
    <style:style style:name="P36" style:family="paragraph" style:parent-style-name="Standard">
      <style:paragraph-properties fo:line-height="115%"/>
      <style:text-properties fo:color="#ff0000" style:font-name="Liberation Serif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>
      <style:paragraph-properties fo:line-height="115%"/>
      <style:text-properties style:font-name-asian="Calibri1"/>
    </style:style>
    <style:style style:name="P39" style:family="paragraph" style:parent-style-name="Standard">
      <style:text-properties fo:color="#000000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40" style:family="paragraph" style:parent-style-name="Standard">
      <style:text-properties fo:color="#000000" style:font-name="Liberation Serif" fo:font-size="10pt" style:font-size-asian="10pt" style:font-name-complex="Liberation Serif1" style:font-size-complex="10pt"/>
    </style:style>
    <style:style style:name="P41" style:family="paragraph" style:parent-style-name="Standard">
      <style:paragraph-properties fo:margin-top="0cm" fo:margin-bottom="0cm" loext:contextual-spacing="false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3" style:family="paragraph" style:parent-style-name="Standard">
      <style:paragraph-properties fo:margin-top="0cm" fo:margin-bottom="0cm" loext:contextual-spacing="false" fo:line-height="115%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49cm" style:auto-text-indent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.049cm" style:auto-text-indent="false"/>
    </style:style>
    <style:style style:name="P46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.049cm" style:auto-text-indent="false"/>
      <style:text-properties fo:color="#000000" style:font-name="Liberation Serif" officeooo:rsid="001922f7" officeooo:paragraph-rsid="001922f7"/>
    </style:style>
    <style:style style:name="P47" style:family="paragraph" style:parent-style-name="Standard">
      <style:paragraph-properties fo:margin-left="0cm" fo:margin-right="0cm" fo:text-align="justify" style:justify-single-word="false" fo:text-indent="0.071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.07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369cm" style:auto-text-indent="false"/>
    </style:style>
    <style:style style:name="P50" style:family="paragraph" style:parent-style-name="Standard">
      <style:paragraph-properties fo:margin-top="0.494cm" fo:margin-bottom="0cm" loext:contextual-spacing="false"/>
      <style:text-properties fo:color="#000000" style:font-name="Liberation Serif" style:font-name-complex="Arial1"/>
    </style:style>
    <style:style style:name="P51" style:family="paragraph" style:parent-style-name="Standard">
      <style:paragraph-properties fo:margin-top="0.494cm" fo:margin-bottom="0cm" loext:contextual-spacing="false" fo:line-height="115%"/>
      <style:text-properties fo:color="#000000"/>
    </style:style>
    <style:style style:name="P52" style:family="paragraph" style:parent-style-name="Standard">
      <style:paragraph-properties fo:margin-left="0cm" fo:margin-right="0.199cm" fo:text-indent="0cm" style:auto-text-indent="false"/>
      <style:text-properties fo:color="#000000"/>
    </style:style>
    <style:style style:name="P53" style:family="paragraph" style:parent-style-name="Standard">
      <style:paragraph-properties fo:margin-top="0cm" fo:margin-bottom="0.25cm" loext:contextual-spacing="false" fo:line-height="115%"/>
    </style:style>
    <style:style style:name="P54" style:family="paragraph" style:parent-style-name="Standard">
      <style:paragraph-properties fo:margin-top="0cm" fo:margin-bottom="0.25cm" loext:contextual-spacing="false" fo:line-height="115%" fo:text-align="center" style:justify-single-word="false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western">
      <style:paragraph-properties fo:margin-top="0cm" fo:margin-bottom="0cm" loext:contextual-spacing="false" fo:line-height="100%"/>
    </style:style>
    <style:style style:name="P57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59" style:family="paragraph" style:parent-style-name="western">
      <style:paragraph-properties fo:margin-top="0cm" fo:margin-bottom="0cm" loext:contextual-spacing="false" fo:line-height="100%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indent="0.049cm" style:auto-text-indent="false"/>
    </style:style>
    <style:style style:name="P6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0.049cm" style:auto-text-indent="false"/>
    </style:style>
    <style:style style:name="P62" style:family="paragraph" style:parent-style-name="western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3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</style:style>
    <style:style style:name="P64" style:family="paragraph" style:parent-style-name="Основной_20_текст_20__28_2_29_">
      <loext:graphic-properties draw:fill="none" draw:fill-color="#ffffff"/>
      <style:paragraph-properties fo:line-height="100%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style:font-size-asian="14pt" style:font-name-complex="Times New Roman1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font-size-asian="14pt" style:font-name-complex="Liberation Serif1" style:font-size-complex="14pt"/>
    </style:style>
    <style:style style:name="T7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style:font-name="Liberation Serif" fo:font-size="14pt" fo:font-weight="normal" style:font-size-asian="14pt" style:font-weight-asian="normal" style:font-name-complex="Liberation Serif1" style:font-size-complex="14pt"/>
    </style:style>
    <style:style style:name="T9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" fo:font-style="italic" style:font-style-asian="italic"/>
    </style:style>
    <style:style style:name="T11" style:family="text">
      <style:text-properties style:font-name="Liberation Serif" fo:font-style="italic" style:font-style-asian="italic" style:font-weight-complex="bold"/>
    </style:style>
    <style:style style:name="T12" style:family="text">
      <style:text-properties style:font-name="Liberation Serif" fo:font-style="italic" style:font-name-asian="Calibri1" style:font-style-asian="italic" style:font-size-complex="14pt"/>
    </style:style>
    <style:style style:name="T13" style:family="text">
      <style:text-properties style:font-name="Liberation Serif" style:font-name-complex="Liberation Serif1"/>
    </style:style>
    <style:style style:name="T14" style:family="text">
      <style:text-properties style:font-name="Liberation Serif" fo:font-size="12pt" style:font-size-asian="12pt" style:font-name-complex="Times New Roman1" style:font-size-complex="12pt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19b660" style:font-size-asian="12pt" style:font-size-complex="12pt"/>
    </style:style>
    <style:style style:name="T17" style:family="text">
      <style:text-properties style:font-name="Liberation Serif" fo:font-size="12pt" style:font-size-asian="12pt" style:font-name-complex="Liberation Serif1" style:font-size-complex="12pt"/>
    </style:style>
    <style:style style:name="T18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Liberation Serif" fo:font-size="13pt" style:font-size-asian="13pt" style:font-size-complex="13pt"/>
    </style:style>
    <style:style style:name="T20" style:family="text">
      <style:text-properties style:font-name="Liberation Serif" fo:font-size="13pt" style:font-size-asian="13pt" style:font-name-complex="Liberation Serif1" style:font-size-complex="13pt"/>
    </style:style>
    <style:style style:name="T21" style:family="text">
      <style:text-properties style:font-name="Liberation Serif" fo:font-size="13pt" fo:language="en" fo:country="US" style:font-size-asian="13pt" style:font-size-complex="13pt"/>
    </style:style>
    <style:style style:name="T22" style:family="text">
      <style:text-properties style:font-name="Liberation Serif" fo:font-weight="bold" style:font-weight-asian="bold"/>
    </style:style>
    <style:style style:name="T23" style:family="text">
      <style:text-properties style:font-name="Liberation Serif" fo:font-weight="bold" style:font-weight-asian="bold" style:font-name-complex="Liberation Serif1" style:font-weight-complex="bold"/>
    </style:style>
    <style:style style:name="T24" style:family="text">
      <style:text-properties style:font-name="Liberation Serif" fo:language="en" fo:country="US" fo:font-weight="bold" style:font-weight-asian="bold" style:font-name-complex="Liberation Serif1" style:font-weight-complex="bold"/>
    </style:style>
    <style:style style:name="T25" style:family="text">
      <style:text-properties style:font-name="Liberation Serif" style:language-asian="ru" style:country-asian="RU" style:font-name-complex="Liberation Serif1"/>
    </style:style>
    <style:style style:name="T26" style:family="text">
      <style:text-properties style:font-name="Liberation Serif" style:font-name-asian="Calibri1"/>
    </style:style>
    <style:style style:name="T27" style:family="text">
      <style:text-properties style:font-name="Liberation Serif" style:font-name-asian="Calibri1" style:font-name-complex="Liberation Serif1"/>
    </style:style>
    <style:style style:name="T28" style:family="text">
      <style:text-properties style:font-name="Liberation Serif" style:font-weight-complex="bold"/>
    </style:style>
    <style:style style:name="T29" style:family="text">
      <style:text-properties style:font-name="Liberation Serif" style:font-name-complex="Arial1"/>
    </style:style>
    <style:style style:name="T30" style:family="text">
      <style:text-properties fo:color="#ff0000" style:font-name="Liberation Serif"/>
    </style:style>
    <style:style style:name="T31" style:family="text">
      <style:text-properties fo:color="#ff0000" style:font-name="Liberation Serif" style:font-name-complex="Liberation Serif1"/>
    </style:style>
    <style:style style:name="T32" style:family="text">
      <style:text-properties fo:color="#ff0000" style:font-name="Liberation Serif" fo:font-size="12pt" style:font-size-asian="12pt" style:font-size-complex="12pt"/>
    </style:style>
    <style:style style:name="T33" style:family="text">
      <style:text-properties fo:color="#0000ff" style:font-name="Liberation Serif" style:text-underline-style="solid" style:text-underline-width="auto" style:text-underline-color="font-color"/>
    </style:style>
    <style:style style:name="T34" style:family="text">
      <style:text-properties fo:color="#0000ff" style:font-name="Liberation Serif" style:text-underline-style="solid" style:text-underline-width="auto" style:text-underline-color="font-color" fo:font-weight="bold" style:font-weight-asian="bold" style:font-name-complex="Liberation Serif1" style:font-weight-complex="bold"/>
    </style:style>
    <style:style style:name="T35" style:family="text">
      <style:text-properties fo:color="#0000ff" style:font-name="Liberation Serif" style:text-underline-style="solid" style:text-underline-width="auto" style:text-underline-color="font-color" style:font-name-complex="Arial1"/>
    </style:style>
    <style:style style:name="T36" style:family="text">
      <style:text-properties fo:color="#0000ff" style:font-name="Liberation Serif" style:text-underline-style="solid" style:text-underline-width="auto" style:text-underline-color="font-color" style:font-name-complex="Liberation Serif1"/>
    </style:style>
    <style:style style:name="T37" style:family="text">
      <style:text-properties fo:color="#0000ff" style:text-underline-style="solid" style:text-underline-width="auto" style:text-underline-color="font-color"/>
    </style:style>
    <style:style style:name="T38" style:family="text">
      <style:text-properties fo:color="#000000" style:font-name="Liberation Serif"/>
    </style:style>
    <style:style style:name="T39" style:family="text">
      <style:text-properties fo:color="#000000" style:font-name="Liberation Serif" style:font-name-complex="Liberation Serif1"/>
    </style:style>
    <style:style style:name="T40" style:family="text">
      <style:text-properties fo:color="#000000" style:font-name="Liberation Serif" style:font-name-complex="Arial1"/>
    </style:style>
    <style:style style:name="T41" style:family="text">
      <style:text-properties fo:color="#000000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42" style:family="text">
      <style:text-properties fo:color="#000000" style:font-name="Liberation Serif" fo:font-size="14pt" style:font-size-asian="14pt" style:font-name-complex="Liberation Serif1" style:font-size-complex="14pt"/>
    </style:style>
    <style:style style:name="T43" style:family="text">
      <style:text-properties fo:color="#000000" style:font-name="Liberation Serif" fo:font-size="14pt" style:text-underline-style="solid" style:text-underline-width="auto" style:text-underline-color="font-color" fo:font-weight="bold" style:font-size-asian="14pt" style:font-weight-asian="bold" style:font-name-complex="Liberation Serif1" style:font-size-complex="14pt" style:font-weight-complex="bold"/>
    </style:style>
    <style:style style:name="T44" style:family="text">
      <style:text-properties fo:color="#000000" style:font-name="Liberation Serif" fo:font-weight="bold" style:font-weight-asian="bold" style:font-name-complex="Liberation Serif1" style:font-weight-complex="bold"/>
    </style:style>
    <style:style style:name="T45" style:family="text">
      <style:text-properties fo:color="#000000" style:font-name="Liberation Serif" fo:font-size="10pt" style:font-size-asian="10pt" style:font-name-complex="Liberation Serif1" style:font-size-complex="10pt"/>
    </style:style>
    <style:style style:name="T46" style:family="text">
      <style:text-properties fo:color="#000000" style:font-name="Liberation Serif" fo:font-size="11pt" style:font-size-asian="11pt" style:font-name-complex="Liberation Serif1" style:font-size-complex="11pt"/>
    </style:style>
    <style:style style:name="T47" style:family="text">
      <style:text-properties fo:color="#000000" style:font-name="Liberation Serif" officeooo:rsid="001922f7"/>
    </style:style>
    <style:style style:name="T48" style:family="text">
      <style:text-properties fo:color="#000000"/>
    </style:style>
    <style:style style:name="T49" style:family="text">
      <style:text-properties style:use-window-font-color="true" style:font-name="Liberation Serif" style:font-name-complex="Liberation Serif1"/>
    </style:style>
    <style:style style:name="T50" style:family="text">
      <style:text-properties style:use-window-font-color="true" style:font-name="Liberation Serif"/>
    </style:style>
    <style:style style:name="T51" style:family="text">
      <style:text-properties style:use-window-font-color="true" style:font-name="Arial" fo:font-size="15.5pt" style:font-size-asian="15.5pt" style:font-name-complex="Arial1" style:font-size-complex="15.5pt"/>
    </style:style>
    <style:style style:name="T52" style:family="text">
      <style:text-properties style:use-window-font-color="true"/>
    </style:style>
    <style:style style:name="T53" style:family="text">
      <style:text-properties style:font-name="Arial" fo:font-size="15.5pt" style:font-size-asian="15.5pt" style:font-name-complex="Arial1" style:font-size-complex="15.5pt"/>
    </style:style>
    <style:style style:name="T54" style:family="text">
      <style:text-properties fo:color="#111111" style:font-name="Liberation Serif" style:font-name-complex="Liberation Serif1"/>
    </style:style>
    <style:style style:name="T5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ОТЧЕТ</text:span></text:p>
      <text:p text:style-name="P20"><text:span text:style-name="T4">Об исполнении плана мероприятий по противодействию коррупц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7"><text:span text:style-name="T2"/></text:p>
          </table:table-cell>
          <table:table-cell table:style-name="Таблица1.B1" table:number-columns-spanned="6" office:value-type="string">
            <text:p text:style-name="P27"><text:span text:style-name="T2">Шалинский городской окру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/></text:p>
          </table:table-cell>
          <table:table-cell table:style-name="Таблица1.B2" table:number-columns-spanned="6" office:value-type="string">
            <text:p text:style-name="P27"><text:span text:style-name="T10">(наименование органа местного самоуправления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2"/></text:p>
          </table:table-cell>
          <table:table-cell table:style-name="Таблица1.B1" table:number-columns-spanned="6" office:value-type="string">
            <text:p text:style-name="P27"><text:span text:style-name="T2">1 полугодие 2022 год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10"/></text:p>
          </table:table-cell>
          <table:table-cell table:style-name="Таблица1.B2" table:number-columns-spanned="6" office:value-type="string">
            <text:p text:style-name="P27"><text:span text:style-name="T10">(отчетный перио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2"/></text:p>
          </table:table-cell>
          <table:table-cell table:style-name="Таблица1.B5" table:number-columns-spanned="6" office:value-type="string">
            <text:p text:style-name="P27"><text:span text:style-name="T2">Постановление главы Шалинского городского округа от <text:s/>30 августа 2021 <text:s/>года № <text:s text:c="2"/>91 «Об утверждении Плана мероприятий по противодействию коррупции в Шалинском городском округе на 2021-2024 <text:s/>годы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6" table:number-columns-spanned="2" office:value-type="string">
            <text:p text:style-name="P20"><text:span text:style-name="T9">№</text:span></text:p>
            <text:p text:style-name="P20"><text:span text:style-name="T9">п/п</text:span></text:p>
          </table:table-cell>
          <table:covered-table-cell/>
          <table:table-cell table:style-name="Таблица1.A6" office:value-type="string">
            <text:p text:style-name="P20"><text:span text:style-name="T9">Номер пункта Плана </text:span></text:p>
          </table:table-cell>
          <table:table-cell table:style-name="Таблица1.A6" office:value-type="string">
            <text:p text:style-name="P20"><text:span text:style-name="T9">Наименование мероприятия Плана</text:span></text:p>
          </table:table-cell>
          <table:table-cell table:style-name="Таблица1.A6" office:value-type="string">
            <text:p text:style-name="P20"><text:span text:style-name="T8">Установленный срок исполнения мероприятия Плана</text:span></text:p>
          </table:table-cell>
          <table:table-cell table:style-name="Таблица1.A6" office:value-type="string">
            <text:p text:style-name="P20"><text:span text:style-name="T9">Информация <text:line-break/>о реализации мероприятия (проведенная работа)</text:span></text:p>
          </table:table-cell>
          <table:table-cell table:style-name="Таблица1.G6" table:number-columns-spanned="2" office:value-type="string">
            <text:p text:style-name="P20"><text:span text:style-name="T9">Оценка результатов выполнения мероприятия (результат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</text:span></text:p>
          </table:table-cell>
          <table:covered-table-cell/>
          <table:table-cell table:style-name="Таблица1.A6" office:value-type="string">
            <text:p text:style-name="P27"><text:span text:style-name="T1">2</text:span></text:p>
          </table:table-cell>
          <table:table-cell table:style-name="Таблица1.A6" office:value-type="string">
            <text:p text:style-name="P27"><text:span text:style-name="T1">3</text:span></text:p>
          </table:table-cell>
          <table:table-cell table:style-name="Таблица1.A6" office:value-type="string">
            <text:p text:style-name="P27"><text:span text:style-name="T1">4</text:span></text:p>
          </table:table-cell>
          <table:table-cell table:style-name="Таблица1.A6" office:value-type="string">
            <text:p text:style-name="P27"><text:span text:style-name="T1">5</text:span></text:p>
          </table:table-cell>
          <table:table-cell table:style-name="Таблица1.A6" table:number-columns-spanned="2" office:value-type="string">
            <text:p text:style-name="P27"><text:span text:style-name="T1">6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</text:span></text:p>
          </table:table-cell>
          <table:covered-table-cell/>
          <table:table-cell table:style-name="Таблица1.A6" office:value-type="string">
            <text:p text:style-name="P27"><text:span text:style-name="T1">1</text:span></text:p>
          </table:table-cell>
          <table:table-cell table:style-name="Таблица1.A6" office:value-type="string">
            <text:p text:style-name="Standard"><text:span text:style-name="T1">Мониторинг изменений антикоррупционного законодательства Свердловской области, Российской Федерации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Standard"><text:span text:style-name="T1">Принято администрацией ШГО:</text:span></text:p>
            <text:list xml:id="list3579004185" text:style-name="WWNum11">
              <text:list-item>
                <text:p text:style-name="P21"><text:span text:style-name="T1">постановление главы Шалинского городского округа <text:s/>от <text:s/>9 марта 2022 года <text:s/>№ 32 «Об утверждении Перечня должностей муниципальной службы, при назначении на которые граждан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;</text:span></text:p>
              </text:list-item>
              <text:list-item>
                <text:p text:style-name="P23"><text:span text:style-name="T1">Постановление администрации Шалинского городского округа от <text:s text:c="2"/>02 марта <text:s/>2022 года № 147 «О некоторых вопросах организации представления </text:span><text:soft-page-break/><text:span text:style-name="T1">и размещения сведений о доходах, расходах, об имуществе и обязательствах имущественного характера»</text:span></text:p>
              </text:list-item>
              <text:list-item>
                <text:p text:style-name="P24"><text:span text:style-name="T1">Постановление главы Шалинского городского округа <text:s/>от <text:s/>26 января 2022 <text:s/>года № <text:s/>7 <text:s/>«О внесении изменений в постановление главы Шалинского городского округа от 12 марта 2018 года № 33 «Об утверждении перечня организаций, созданных для выполнения задач, поставленных перед органами местного самоуправления Шалинского городского округа» (создана новая организация МУП ШГО «Шалинское водохозяйство»)</text:span></text:p>
              </text:list-item>
              <text:list-item>
                <text:p text:style-name="P23"><text:span text:style-name="T1">Постановление главы Шалинского городского округа <text:s/>от <text:s/>15 марта <text:s/>2022 <text:s/>года <text:s/>№ 39 <text:s/>«Об утверждении Кодекса этики и служебного поведения муниципальных служащих Шалинского городского округа»</text:span></text:p>
              </text:list-item>
              <text:list-item>
                <text:p text:style-name="P23"><text:span text:style-name="T1">постановление главы Шалинского городского округа <text:s/>от 11 апреля 2022 год <text:s/>№ 56 <text:s/>«О внесении изменении в постановление главы Шалинского городского округа от 24.07.2020 года № 85 «Об утверждении Перечня 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, замещение которых связано с коррупционными рисками»;</text:span></text:p>
              </text:list-item>
              <text:list-item>
                <text:p text:style-name="P23"><text:span text:style-name="T1">постановление главы Шалинского городского округа <text:s/>от <text:s/>14 июня 2022 года <text:s text:c="2"/>№ 76 <text:s/>«Об утверждении Положения о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» </text:span></text:p>
              </text:list-item>
              <text:list-item>
                <text:p text:style-name="P23"><text:span text:style-name="T1">постановление главы Шалинского городского округа от 14 июня 2022 года № 77 «Об </text:span><text:soft-page-break/><text:span text:style-name="T1">утверждении Состава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» </text:span></text:p>
              </text:list-item>
              <text:list-item>
                <text:p text:style-name="P23"><text:span text:style-name="T1">распоряжение администрации Шалинского городского округа от 24 июня 2022 года № 243-рп «Об утверждении графика проведения «Прямых линий» с гражданами по вопросам антикоррупционного просвещения, отнесенным к сфере деятельности администрации Шалинского городского округа на 3 квартал 2022 года»</text:span></text:p>
              </text:list-item>
            </text:list>
            <text:p text:style-name="P28"><text:span text:style-name="T13">Приняты следующие НПА Думы ШГО: </text:span></text:p>
            <text:p text:style-name="P28"><text:span text:style-name="T13">1) постановление председателя Думы Шалинского городского округа от 04.04.2022 № 1 «О внесении изменений в постановление председателя Думы Шалинского городского округа от 17.03.2021 № 1 «Об утверждении Положения о представлении гражданами, претендующими на замещение должностей муниципальной службы в Думе Шалинского городского округа и Контрольно-ревизионном управлении Шалинского городского округа, и муниципальными служащими Думы Шалинского городского округа и Контрольно-ревизионного управления Шалинского городского округа сведений о доходах, расходах, об имуществе и обязательствах имущественного характера»;</text:span></text:p>
            <text:p text:style-name="P28"><text:span text:style-name="T13">2) Решение Думы Шалинского городского округа от 26.05.2022 № 86 «Об утверждении Порядка размещения сведений о доходах, расходах, об имуществе и обязательствах имущественного характера лиц, замещающих муниципальные должности в Шалинском городском округе, и членов их семей на официальных сайтах <text:s/>органов местного самоуправления Шалинского городского округа и предоставления этих сведений средствам массовой информации для опубликования»;</text:span></text:p>
            <text:p text:style-name="P22"><text:soft-page-break/><text:span text:style-name="T13">3)</text:span> <text:span text:style-name="T13">Решение Думы Шалинского городского округа от 28.04.2022 № 80 «Об утверждении Порядка принятия и рассмотрения сообщений лиц, замещающих отдельные муниципальные должности в Шалинском городском округе, о возникновении личной заинтересованности при осуществлении полномочий, которая приводит или может привести к конфликту интересов»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</text:span></text:p>
          </table:table-cell>
          <table:covered-table-cell/>
          <table:table-cell table:style-name="Таблица1.A6" office:value-type="string">
            <text:p text:style-name="P27"><text:span text:style-name="T1">2</text:span></text:p>
          </table:table-cell>
          <table:table-cell table:style-name="Таблица1.A6" office:value-type="string">
            <text:p text:style-name="Standard"><text:span text:style-name="T1">Анализ законодательства Шалинского городского округа <text:s/>в сфере противодействия коррупции в целях приведения его в соответствие законодательству Свердловской области, Российской Федерации</text:span></text:p>
          </table:table-cell>
          <table:table-cell table:style-name="Таблица1.A6" office:value-type="string">
            <text:p text:style-name="Standard"><text:span text:style-name="T1">в течение трех месяцев со дня изменения законодательства Свердловской области, Российской Федерации</text:span></text:p>
          </table:table-cell>
          <table:table-cell table:style-name="Таблица1.A6" office:value-type="string">
            <text:p text:style-name="P57"><text:span text:style-name="T1">Анализ законодательства Шалинского городского округа в сфере противодействия коррупции в целях приведения его в соответствие законодательству Свердловской области, Российской Федерации осуществляется путем изучения обзоров изменений законодательства, в указанной сфере еженедельно размещенных в информационной системе Консультант Плюс.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</text:span></text:p>
          </table:table-cell>
          <table:covered-table-cell/>
          <table:table-cell table:style-name="Таблица1.A6" office:value-type="string">
            <text:p text:style-name="P5"><text:span text:style-name="T14">3</text:span></text:p>
          </table:table-cell>
          <table:table-cell table:style-name="Таблица1.A6" office:value-type="string">
            <text:p text:style-name="P4"><text:span text:style-name="T14">Проведение антикоррупционной экспертизы нормативных правовых актов органов местного самоуправления Шалинского городского округа и проектов нормативных правовых актов органов местного самоуправления Шалинского городского округа с учетом мониторинга правоприменительной практики в целях выявления коррупциогенных факторов и последующего устранения таких факторов</text:span></text:p>
          </table:table-cell>
          <table:table-cell table:style-name="Таблица1.A6" office:value-type="string">
            <text:p text:style-name="P4"><text:span text:style-name="T15">в течение 2021 - 2023 годов</text:span></text:p>
          </table:table-cell>
          <table:table-cell table:style-name="Таблица1.A6" office:value-type="string">
            <text:p text:style-name="P57"><text:span text:style-name="T1">За 1 полугодие 2022 года проведено 89 антикоррупционных экспертиз нормативных правовых актов органов местного самоуправления Шалинского городского округа и проектов нормативных правовых актов органов местного самоуправления Шалинского городского округа. Коррупциогеных факторов не выявлено</text:span></text:p>
            <text:p text:style-name="P7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</text:span></text:p>
          </table:table-cell>
          <table:covered-table-cell/>
          <table:table-cell table:style-name="Таблица1.A6" office:value-type="string">
            <text:p text:style-name="P27"><text:span text:style-name="T1">4</text:span></text:p>
          </table:table-cell>
          <table:table-cell table:style-name="Таблица1.A6" office:value-type="string">
            <text:p text:style-name="Standard"><text:span text:style-name="T1">Обобщение практики выявления коррупциогенных факторов в ходе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и доведение результатов обобщения такой практики до сведения </text:span><text:soft-page-break/><text:span text:style-name="T1">разработчиков проектов нормативных правовых актов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один раз в полугодие,</text:span></text:p>
            <text:p text:style-name="Standard"><text:span text:style-name="T1">до 25 июля и до 20 января</text:span></text:p>
          </table:table-cell>
          <table:table-cell table:style-name="Таблица1.A6" office:value-type="string">
            <text:p text:style-name="P57"><text:span text:style-name="T1">Выявленной практики коррупциогенных факторов в ходе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в 1 полугодии 2022 года не было.</text:span></text:p>
            <text:p text:style-name="P30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</text:span></text:p>
          </table:table-cell>
          <table:covered-table-cell/>
          <table:table-cell table:style-name="Таблица1.A6" office:value-type="string">
            <text:p text:style-name="P27"><text:span text:style-name="T1">5</text:span></text:p>
          </table:table-cell>
          <table:table-cell table:style-name="Таблица1.A6" office:value-type="string">
            <text:p text:style-name="Standard"><text:span text:style-name="T1">Направление проектов нормативных правовых актов Шалинского городского округа в прокуратуру Шалинского района для проведения антикоррупционной экспертизы в целях устранения коррупциогенных факторов на стадии проекта</text:span></text:p>
          </table:table-cell>
          <table:table-cell table:style-name="Таблица1.A6" office:value-type="string">
            <text:p text:style-name="Standard"><text:span text:style-name="T1">по мере подготовки проектов нормативных правовых актов</text:span></text:p>
          </table:table-cell>
          <table:table-cell table:style-name="Таблица1.A6" office:value-type="string">
            <text:p text:style-name="P57"><text:span text:style-name="T1">В 1 полугодии 2022 года</text:span><text:span text:style-name="T30"> </text:span><text:span text:style-name="T1">в прокуратуру Шалинского района для проведения антикоррупционной экспертизы в целях устранения коррупциогенных факторов на стадии проекта</text:span><text:span text:style-name="T30"> </text:span><text:span text:style-name="T1">направлено 89</text:span><text:span text:style-name="T18"> </text:span><text:span text:style-name="T1">проектов нормативных правовых актов Шалинского городского округа. Коррупциогенных факторов не выявлено.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</text:span></text:p>
          </table:table-cell>
          <table:covered-table-cell/>
          <table:table-cell table:style-name="Таблица1.A6" office:value-type="string">
            <text:p text:style-name="P27"><text:span text:style-name="T1">6</text:span></text:p>
          </table:table-cell>
          <table:table-cell table:style-name="Таблица1.A6" office:value-type="string">
            <text:p text:style-name="Standard"><text:span text:style-name="T1">Размещение проектов нормативных правовых актов Шалинского городского округа в подразделах «Антикоррупционная экспертиза» разделов, посвященных вопросам противодействия коррупции, на официальном сайте органов местного самоуправления Шалинского городского округа в информационно-телекоммуникационной сети «Интернет» (далее - сеть Интернет</text:span><text:span text:style-name="T2">) </text:span><text:span text:style-name="T1">в целях обеспечения возможности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жительства и (или) по месту пребывания (далее - независимые эксперты), проводить независимую антикоррупционную экспертизу</text:span></text:p>
          </table:table-cell>
          <table:table-cell table:style-name="Таблица1.A6" office:value-type="string">
            <text:p text:style-name="Standard"><text:span text:style-name="T1">по мере подготовки проектов нормативных правовых актов</text:span></text:p>
          </table:table-cell>
          <table:table-cell table:style-name="Таблица1.A6" office:value-type="string">
            <text:p text:style-name="P57"><text:span text:style-name="T1">За 1 полугодие 2022 год размещено 89 проекта нормативных правовых актов Шалинского городского округа в подразделах «Антикоррупционная экспертиза» разделов, посвященных вопросам противодействия коррупции, на официальном сайте органов местного самоуправления Шалинского городского округа в информационно-телекоммуникационной сети «Интернет» (далее - сеть Интернет</text:span><text:span text:style-name="T5">)</text:span><text:span text:style-name="T3"> </text:span><text:span text:style-name="T1">в целях обеспечения возможности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жительства и (или) по месту пребывания (далее - независимые эксперты), проводить независимую антикоррупционную экспертизу.</text:span><text:span text:style-name="T30"> </text:span><text:a xlink:type="simple" xlink:href="http://shalya.ru/" text:style-name="Internet_20_link" text:visited-style-name="Visited_20_Internet_20_Link"><text:span text:style-name="Internet_20_link"><text:span text:style-name="T1">Главная</text:span></text:span></text:a><text:span text:style-name="T1"> → </text:span><text:span text:style-name="T33">Независимая антикоррупционная экспертиза</text:span></text:p>
            <text:p text:style-name="P29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</text:span></text:p>
          </table:table-cell>
          <table:covered-table-cell/>
          <table:table-cell table:style-name="Таблица1.A6" office:value-type="string">
            <text:p text:style-name="P27"><text:span text:style-name="T1">7</text:span></text:p>
          </table:table-cell>
          <table:table-cell table:style-name="Таблица1.A6" office:value-type="string">
            <text:p text:style-name="Standard"><text:span text:style-name="T1">Обеспечение взаимодействия с независимыми экспертами в целях активизации проведения указанными </text:span><text:soft-page-break/><text:span text:style-name="T1">экспертами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P57"><text:span text:style-name="T1">На основании принятого постановления главы Шалинского городского округа от 13 марта 2019 года № 16 «Об утверждении Порядка проведения </text:span><text:soft-page-break/><text:span text:style-name="T1">независимой антикорррупционой экспертизы муниципальных правовых актов и проектов муниципальных нормативных правовых актов главы Шалинского городского округа и администрации Шалинского городского округа» осуществляется взаимодействие с независимыми экспертами в целях проведения экспертами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8</text:span></text:p>
          </table:table-cell>
          <table:covered-table-cell/>
          <table:table-cell table:style-name="Таблица1.A6" office:value-type="string">
            <text:p text:style-name="P27"><text:span text:style-name="T1">8</text:span></text:p>
          </table:table-cell>
          <table:table-cell table:style-name="Таблица1.A6" office:value-type="string">
            <text:p text:style-name="Standard"><text:span text:style-name="T1">Обеспечение размещения заключений независимых экспертов по итогам проведения антикоррупционной экспертизы проектов нормативных правовых актов в подразделах "Антикоррупционная экспертиза" разделов, посвященных вопросам противодействия коррупции, на официальном сайте органов местного самоуправления Шалинского городского округа в сети Интернет</text:span></text:p>
          </table:table-cell>
          <table:table-cell table:style-name="Таблица1.A6" office:value-type="string">
            <text:p text:style-name="Standard"><text:span text:style-name="T1">не позднее 10 рабочих дней со дня поступления заключений независимых экспертов</text:span></text:p>
          </table:table-cell>
          <table:table-cell table:style-name="Таблица1.A6" office:value-type="string">
            <text:p text:style-name="P28"><text:span text:style-name="T1">По итогам 1 полугодия 2022 года поступило 1 заключение от 22.06.2022 года по результатам независимой антикоррупционной экспертизы проекта решения Думы Шалинского городского округа «О признании утратившим силу решения Думы Шалинского городского округа от 11.06.2014 года № 223 «Об утверждении положения о порядке организации и осуществления муниципального контроля за сохранностью автомобильных дорог общего пользования местного значения на территории Шалинского городского округа». Данное заключение размещено в разделе «Противодействие коррупции» - «Антикоррупционная экспертиза» <text:s/>- «Заключение независимых экспертов» по ссылке: <text:s/></text:span><text:a xlink:type="simple" xlink:href="https://dumashgo.midural.ru/article/show/id/10035" text:style-name="Internet_20_link" text:visited-style-name="Visited_20_Internet_20_Link"><text:span text:style-name="Internet_20_link"><text:span text:style-name="T1">https://dumashgo.midural.ru/article/show/id/10035</text:span></text:span></text:a><text:span text:style-name="T1"> 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9</text:span></text:p>
          </table:table-cell>
          <table:covered-table-cell/>
          <table:table-cell table:style-name="Таблица1.A6" office:value-type="string">
            <text:p text:style-name="P27"><text:span text:style-name="T1">9</text:span></text:p>
          </table:table-cell>
          <table:table-cell table:style-name="Таблица1.A6" office:value-type="string">
            <text:p text:style-name="Standard"><text:span text:style-name="T1">Обобщение результатов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ежегодно, до 11 января</text:span></text:p>
          </table:table-cell>
          <table:table-cell table:style-name="Таблица1.A6" office:value-type="string">
            <text:p text:style-name="P28"><text:span text:style-name="T1">В проекте не выявлены коррупциогенные факторы, обобщение результатов независимой антикоррупционной экспертизы нормативных правовых актов Шалинского городского округа и проектов нормативных правовых актов Шалинского городского округа не проводилось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0</text:span></text:p>
          </table:table-cell>
          <table:covered-table-cell/>
          <table:table-cell table:style-name="Таблица1.A6" office:value-type="string">
            <text:p text:style-name="P27"><text:span text:style-name="T1">10</text:span></text:p>
          </table:table-cell>
          <table:table-cell table:style-name="Таблица1.A6" office:value-type="string">
            <text:p text:style-name="Standard"><text:span text:style-name="T1">Принятие мер по повышению качества проведения антикоррупционной экспертизы нормативных правовых актов Шалинского городского округа и </text:span><text:soft-page-break/><text:span text:style-name="T1">проектов нормативных правовых актов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P57"><text:span text:style-name="T1">Изучение правоприменительной практики Министерства Юстиций РФ при организации и проведения антикоррупционной экспертизы федеральных нормативных правовых актов.</text:span></text:p>
            <text:p text:style-name="P29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1</text:span></text:p>
          </table:table-cell>
          <table:covered-table-cell/>
          <table:table-cell table:style-name="Таблица1.A6" office:value-type="string">
            <text:p text:style-name="P27"><text:span text:style-name="T1">11</text:span></text:p>
          </table:table-cell>
          <table:table-cell table:style-name="Таблица1.A6" office:value-type="string">
            <text:p text:style-name="Standard"><text:span text:style-name="T1">Организация приема сведений о доходах, расходах, об имуществе и обязательствах имущественного характера лиц, замещающих должности, осуществление полномочий которым влечет за собой обязанность представлять такие сведения. Обеспечение контроля своевременности представления указанных сведений</text:span></text:p>
          </table:table-cell>
          <table:table-cell table:style-name="Таблица1.A6" office:value-type="string">
            <text:p text:style-name="Standard"><text:span text:style-name="T1">ежегодно, </text:span></text:p>
            <text:p text:style-name="Standard"><text:span text:style-name="T1">до 30 апреля </text:span></text:p>
          </table:table-cell>
          <table:table-cell table:style-name="Таблица1.A6" office:value-type="string">
            <text:p text:style-name="P57"><text:span text:style-name="T1">Сведения о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муниципальных служащих, включенных в перечень, установленный постановлением главы Шалинского городского округа предоставлены своевременно. Принято по состоянию на 30.04.2022 года сведения о доходах, расходах об имуществе и обязательствах имущественного характера на себя, на своих супругу (супруга) и несовершеннолетних детей от 63 муниципальных служащих (169 справок). Не предоставивших справки муниципальных служащих администрации Шалинского ГО- нет.</text:span></text:p>
            <text:p text:style-name="P57"><text:span text:style-name="T1">При анализе предоставленных сведений о доходах, <text:s/>об имуществе и счетах в банках, а так же сведения о доходах, об имуществе и счетах в банках своих супруги (супруга) и несовершеннолетних детей за 2021 год использовались предоставленные муниципальными служащими скриншоты соответствующих страниц из личного кабинета налогоплательщика. 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2</text:span></text:p>
          </table:table-cell>
          <table:covered-table-cell/>
          <table:table-cell table:style-name="Таблица1.A6" office:value-type="string">
            <text:p text:style-name="P27"><text:span text:style-name="T1">12</text:span></text:p>
          </table:table-cell>
          <table:table-cell table:style-name="Таблица1.A6" office:value-type="string">
            <text:p text:style-name="Standard"><text:span text:style-name="T1">Направление в Прокуратуру Шалинского района списков лиц, уволенных с муниципальной службы </text:span></text:p>
          </table:table-cell>
          <table:table-cell table:style-name="Таблица1.A6" office:value-type="string">
            <text:p text:style-name="Standard"><text:span text:style-name="T1">ежеквартально, до 30 числа последнего месяца отчетного периода </text:span></text:p>
          </table:table-cell>
          <table:table-cell table:style-name="Таблица1.A6" office:value-type="string">
            <text:p text:style-name="P57"><text:span text:style-name="T1">Ежеквартально, до 30 числа последнего месяца отчетного периода Администрацией Шалинского городского округа направляются списки, уволенных лиц с муниципальной службы в Прокуратуру Шалинского района. </text:span></text:p>
          </table:table-cell>
          <table:table-cell table:style-name="Таблица1.A6" table:number-columns-spanned="2" office:value-type="string">
            <text:p text:style-name="P56"><text:span text:style-name="T1">Выполнено </text:span></text:p>
            <text:p text:style-name="P56"><text:span text:style-name="T1">30.03.2022 № 143-01-44/1916</text:span></text:p>
            <text:p text:style-name="P56"><text:span text:style-name="T1">28.06.2022 № 143-01-45/3791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3</text:span></text:p>
          </table:table-cell>
          <table:covered-table-cell/>
          <table:table-cell table:style-name="Таблица1.A6" office:value-type="string">
            <text:p text:style-name="P27"><text:span text:style-name="T1">13</text:span></text:p>
          </table:table-cell>
          <table:table-cell table:style-name="Таблица1.A6" office:value-type="string">
            <text:p text:style-name="Standard"><text:span text:style-name="T1">Проведение заседаний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</text:span><text:soft-page-break/><text:span text:style-name="T1">городского округа</text:span></text:p>
          </table:table-cell>
          <table:table-cell table:style-name="Таблица1.A6" office:value-type="string">
            <text:p text:style-name="Standard"><text:span text:style-name="T1">по мере возникновения оснований для заседания комиссий</text:span></text:p>
          </table:table-cell>
          <table:table-cell table:style-name="Таблица1.A6" office:value-type="string">
            <text:p text:style-name="P57"><text:span text:style-name="T1">В 1 полугодии 2022 года проведено 5 заседаний <text:s/>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. Протокола размещены на официальном сайте администрации Шалинского городского округа </text:span><text:a xlink:type="simple" xlink:href="http://shalya.ru/" text:style-name="Internet_20_link" text:visited-style-name="Visited_20_Internet_20_Link"><text:span text:style-name="Internet_20_link"><text:span text:style-name="T1">Главная</text:span></text:span></text:a><text:span text:style-name="T1"> → </text:span><text:soft-page-break/><text:a xlink:type="simple" xlink:href="http://shgo.midural.ru/article/show/id/10099" text:style-name="Internet_20_link" text:visited-style-name="Visited_20_Internet_20_Link"><text:span text:style-name="Internet_20_link"><text:span text:style-name="T1">Противодействие коррупции</text:span></text:span></text:a><text:span text:style-name="T1"> → </text:span><text:span text:style-name="T33">Комиссия по соблюдению требований к служебному поведению и урегулированию конфликта интересов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4</text:span></text:p>
            <text:p text:style-name="P31"/>
          </table:table-cell>
          <table:covered-table-cell/>
          <table:table-cell table:style-name="Таблица1.A6" office:value-type="string">
            <text:p text:style-name="P27"><text:span text:style-name="T1">14</text:span></text:p>
          </table:table-cell>
          <table:table-cell table:style-name="Таблица1.A6" office:value-type="string">
            <text:p text:style-name="Standard"><text:span text:style-name="T1">Актуализация <text:s/>перечня <text:s/>должностей с повышенными коррупционными рисками, замещение которых налагает обязанность представлять сведения о доходах, расходах, об имуществе и обязательствах имущественного характера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по мере необходимости</text:span></text:p>
          </table:table-cell>
          <table:table-cell table:style-name="Таблица1.A6" office:value-type="string">
            <text:p text:style-name="P57"><text:span text:style-name="T1">Проведена актуализация перечня должностей с повышенными коррупционными рисками в 1 полугодии 2022 года. </text:span></text:p>
            <text:p text:style-name="P28"><text:span text:style-name="T1">Принято постановление главы Шалинского городского округа от <text:s/>11 апреля 2022 год <text:s/>№ 56 «О внесении изменении в постановление главы Шалинского городского округа от 24.07.2020 года № 85 «Об утверждении Перечня наиболее коррупционно опасных сфер деятельности органов местного самоуправления Шалинского городского округа и Перечня должностей муниципальной службы Шалинского городского округа, замещение которых связано с коррупционными рисками»</text:span></text:p>
            <text:p text:style-name="P57"><text:span text:style-name="T1">Постановление размещено на официальном сайте администрации Шалинского городского округа по ссылке </text:span><text:a xlink:type="simple" xlink:href="https://shgo.midural.ru/" text:style-name="Default_20_Style" text:visited-style-name="Default_20_Style"><text:span text:style-name="T33">Главная</text:span></text:a><text:span text:style-name="T1"> → </text:span><text:a xlink:type="simple" xlink:href="http://shgo.midural.ru/article/show/id/10099" text:style-name="Default_20_Style" text:visited-style-name="Default_20_Style"><text:span text:style-name="T33">Противодействие коррупции</text:span></text:a><text:span text:style-name="T1"> → </text:span><text:a xlink:type="simple" xlink:href="https://shgo.midural.ru/article/show/id/10099" text:style-name="Default_20_Style" text:visited-style-name="Default_20_Style"><text:span text:style-name="T33">Нормативные правовые и иные акты в сфере</text:span></text:a><text:span text:style-name="T1"> → </text:span><text:span text:style-name="T33">Нормативные правовые и иные акты администрации Шалинского городского округа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9"><text:span text:style-name="T15">115</text:span></text:p>
          </table:table-cell>
          <table:covered-table-cell/>
          <table:table-cell table:style-name="Таблица1.A6" office:value-type="string">
            <text:p text:style-name="P11"/>
            <text:p text:style-name="P12"><text:span text:style-name="T15">15</text:span></text:p>
          </table:table-cell>
          <table:table-cell table:style-name="Таблица1.A6" office:value-type="string">
            <text:p text:style-name="P10"><text:span text:style-name="T15">Проведение мониторинга соблюдения муниципальными служащими Шалинского городского округа обязанностей, ограничений и запретов, связанных с прохождением муниципальной службы в органах местного самоуправления Шалинского городского округа</text:span></text:p>
          </table:table-cell>
          <table:table-cell table:style-name="Таблица1.A6" office:value-type="string">
            <text:p text:style-name="P14"><text:span text:style-name="T15">один раз в полугодие,</text:span></text:p>
            <text:p text:style-name="P14"><text:span text:style-name="T15">до 25 июля и до 20 января</text:span></text:p>
          </table:table-cell>
          <table:table-cell table:style-name="Таблица1.A6" office:value-type="string">
            <text:p text:style-name="P44"><text:span text:style-name="T38">В 1 полугодии 2022 года не установлено нарушений обязанностей, ограничений и запретов, связанных с прохождением муниципальной службы муниципальными служащими Шалинского городского округа. </text:span></text:p>
            <text:p text:style-name="P16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16</text:span></text:p>
          </table:table-cell>
          <table:covered-table-cell/>
          <table:table-cell table:style-name="Таблица1.A6" office:value-type="string">
            <text:p text:style-name="P12"><text:span text:style-name="T15">16</text:span></text:p>
          </table:table-cell>
          <table:table-cell table:style-name="Таблица1.A6" office:value-type="string">
            <text:p text:style-name="P10"><text:span text:style-name="T15">Обобщение практики уведомления о фактах склонения <text:s/>муниципальных служащих Шалинского городского округа к совершению коррупционных правонарушений, подготовка обзоров и их направление в Департамент </text:span><text:span text:style-name="T16">противодействия коррупции и контроля Свердловской </text:span><text:soft-page-break/><text:span text:style-name="T16">области </text:span></text:p>
          </table:table-cell>
          <table:table-cell table:style-name="Таблица1.A6" office:value-type="string">
            <text:p text:style-name="P13"><text:span text:style-name="T15">ежеквартально,</text:span></text:p>
            <text:p text:style-name="P13"><text:span text:style-name="T15">до 1 числа месяца, следующего за отчетным кварталом</text:span></text:p>
          </table:table-cell>
          <table:table-cell table:style-name="Таблица1.A6" office:value-type="string">
            <text:p text:style-name="P44"><text:span text:style-name="T38">Уведомлений о фактах склонения муниципальных служащих Шалинского городского округа к совершению коррупционных правонарушений в 1 полугодии 2022 года не поступало. </text:span></text:p>
            <text:p text:style-name="P15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7"><text:span text:style-name="T1">17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17</text:span></text:p>
          </table:table-cell>
          <table:table-cell table:style-name="Таблица1.A6" office:value-type="string">
            <text:p text:style-name="P4"><text:span text:style-name="T15">Информирование прокуратуры Шалинского района о практике уведомления о фактах склонения муниципальных служащих, замещающих должности муниципальной службы в органах местного самоуправления (далее - муниципальные служащие), к совершению коррупционных правонарушений</text:span></text:p>
          </table:table-cell>
          <table:table-cell table:style-name="Таблица1.A6" office:value-type="string">
            <text:p text:style-name="P13"><text:span text:style-name="T15">ежеквартально,</text:span></text:p>
            <text:p text:style-name="P13"><text:span text:style-name="T15">до 10 числа месяца, следующего за отчетным кварталом</text:span></text:p>
          </table:table-cell>
          <table:table-cell table:style-name="Таблица1.A6" office:value-type="string">
            <text:p text:style-name="P41"><text:span text:style-name="T38">В 1 полугодии 2022 года фактов склонения муниципальных служащих, замещающих должности муниципальной службы в органах местного самоуправления Шалинского городского, к совершению коррупционных правонарушений не зарегистрировано.</text:span></text:p>
            <text:p text:style-name="P15"/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7"><text:span text:style-name="T1">18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18</text:span></text:p>
          </table:table-cell>
          <table:table-cell table:style-name="Таблица1.A6" office:value-type="string">
            <text:p text:style-name="P4"><text:span text:style-name="T15">Организация работы по доведению до граждан, поступающих на должности муниципальной службы Шалинского городского округа, и руководителей <text:s/>организаций Шалинского городского округа положений антикоррупционного законодательства Российской Федерации, в том числе:</text:span></text:p>
            <text:p text:style-name="P10"><text:span text:style-name="T15">1) об ответственности за коррупционные правонарушения (в том числе об увольнении в связи с утратой доверия);</text:span></text:p>
            <text:p text:style-name="P10"><text:span text:style-name="T15">2) Рекомендаций по соблюдению муниципальными служащими норм этики в целях противодействия коррупции и иным правонарушениям, подготовленных Министерством труда и социальной защиты Российской Федерации (Письмо от 27.11.2017 N 55501);</text:span></text:p>
            <text:p text:style-name="P4"><text:span text:style-name="T15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P28"><text:span text:style-name="T38">Вновь принятые граждане при поступлении на должности муниципальной службы Шалинского городского округа, и руководители организаций Шалинского городского округа положений антикоррупционного законодательства Российской Федерации под роспись, в том числе:</text:span></text:p>
            <text:p text:style-name="P47"><text:span text:style-name="T38">1) об ответственности за коррупционные правонарушения (в том числе об увольнении в связи с утратой доверия);</text:span></text:p>
            <text:p text:style-name="P47"><text:span text:style-name="T38">2) Рекомендаций по соблюдению муниципальными служащими норм этики в целях противодействия коррупции и иным правонарушениям;</text:span></text:p>
            <text:p text:style-name="P47"><text:span text:style-name="T38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;</text:span></text:p>
            <text:p text:style-name="P28"><text:span text:style-name="T1">4) вручается памятка муниципального служащего Свердловской области.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ext:soft-page-break/>
        <table:table-row table:style-name="Таблица1.1">
          <table:table-cell table:style-name="Таблица1.A6" table:number-columns-spanned="2" office:value-type="string">
            <text:p text:style-name="P27"><text:span text:style-name="T1">19</text:span></text:p>
          </table:table-cell>
          <table:covered-table-cell/>
          <table:table-cell table:style-name="Таблица1.A6" office:value-type="string">
            <text:p text:style-name="P27"><text:span text:style-name="T1">19</text:span></text:p>
          </table:table-cell>
          <table:table-cell table:style-name="Таблица1.A6" office:value-type="string">
            <text:p text:style-name="Standard"><text:span text:style-name="T1">Организация и проведение внутриведомственных проверок использования муниципального имущества</text:span></text:p>
          </table:table-cell>
          <table:table-cell table:style-name="Таблица1.A6" office:value-type="string">
            <text:p text:style-name="Standard"><text:span text:style-name="T1">ежегодно, </text:span></text:p>
            <text:p text:style-name="Standard"><text:span text:style-name="T1">в соответствии с планами проверок</text:span></text:p>
          </table:table-cell>
          <table:table-cell table:style-name="Таблица1.A6" office:value-type="string">
            <text:p text:style-name="P28"><text:span text:style-name="T1">В соответствии с приказом Комитета по управлению муниципальным имуществом администрации Шалинского городского округа от 20.12.2021 года № 14 «О Плане проведения проверок по эффективности, целевому использованию, использования по назначению и сохранности муниципального имущества Шалинского городского округа на 2022 год» утвержден План проведения проверок на 2022 год. В 1 квартале 2022 года КУМИ администрации ШГО проведена проверка по вопросу целевого использования, использования по назначению и сохранности муниципального имущества, закрепленного на праве оперативное управление за МБОУ «Шалинская СОШ № 45». В ходе проверки установлено, переданное в оперативное управление муниципальное имущество соответствует реестру муниципального имущества Шалинского городского округа, используется по назначению, сохранность обеспечивается. Нарушений законодательства в ходе проверки не выявлены, материалы в правоохранительные органы не направлялись. </text:span></text:p>
            <text:p text:style-name="P49"><text:span text:style-name="T1">На 2 полугодие 2022 года запланированы проверки МБОУ «Шамарская СОШ № 26», МБОУ «Колпаковская СОШ».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0</text:span></text:p>
          </table:table-cell>
          <table:covered-table-cell/>
          <table:table-cell table:style-name="Таблица1.A6" office:value-type="string">
            <text:p text:style-name="P27"><text:span text:style-name="T1">20</text:span></text:p>
          </table:table-cell>
          <table:table-cell table:style-name="Таблица1.A6" office:value-type="string">
            <text:p text:style-name="Standard"><text:span text:style-name="T1">Обеспечение прозрачности процедур предоставления земельных участков, находящихся на территории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P49"><text:span text:style-name="T19">На официальном сайте Администрации Шалинского городского округа в разделе «Деятельность» - «Земельные отношения» ежемесячно размещается обновленный список свободных земельных участков для ознакомления граждан.</text:span></text:p>
            <text:p text:style-name="P49"><text:span text:style-name="T19">В соответствии со ст. 39.18 ЗК РФ в случае поступления заявления гражданина на предоставление земельного участка в газете Шалинский вестник и на сайте </text:span><text:span text:style-name="T21">torgi</text:span><text:span text:style-name="T19">.</text:span><text:span text:style-name="T21">gov</text:span><text:span text:style-name="T19">.</text:span><text:span text:style-name="T21">ru</text:span><text:span text:style-name="T19"> публикуется извещение о предоставлении земельного участка и возможности подачи </text:span><text:soft-page-break/><text:span text:style-name="T19">заявлений о намерении участвовать в аукционе.</text:span></text:p>
            <text:p text:style-name="P49"><text:span text:style-name="T19">В соответствии с п. 20 ст. 39.11 ЗК РФ в газете Шалинский вестник и на <text:s text:c="2"/></text:span><text:span text:style-name="T21">torgi</text:span><text:span text:style-name="T19">.</text:span><text:span text:style-name="T21">gov</text:span><text:span text:style-name="T19">.</text:span><text:span text:style-name="T21">ru</text:span><text:span text:style-name="T19"> публикуется извещение <text:s/>о проведении аукциона. Все информация о проведении аукциона (технические условия подключения, аукционная документация, протоколы рассмотрения заявок на участие в аукционе, проведения аукциона) размещается на сайте </text:span><text:span text:style-name="T21">torgi</text:span><text:span text:style-name="T19">.</text:span><text:span text:style-name="T21">gov</text:span><text:span text:style-name="T19">. Все желающие вправе подать заявление на участие в аукционе.</text:span></text:p>
            <text:p text:style-name="P49"><text:span text:style-name="T19">По состоянию на 01.07.2022 года подготовлено:</text:span></text:p>
            <text:p text:style-name="P28"><text:span text:style-name="T19">-5 соглашений о перераспределении земельных участков, 39 договоров купли-продажи, заключено 34 договора аренды. </text:span></text:p>
            <text:p text:style-name="P28"><text:span text:style-name="T19">-Подготовлено 4 постановления Администрации Шалинского городского округа о предоставлении <text:s/>постоянного (бессрочного) пользования на земельные участки.</text:span></text:p>
            <text:p text:style-name="P28"><text:span text:style-name="T19">-Опубликовано и размещено на официальном сайте Администрации:</text:span></text:p>
            <text:p text:style-name="P28"><text:span text:style-name="T19">- 11 извещений о приеме заявлений о намерении участвовать в аукционе в соответствии со ст. 39.18. ЗК РФ по 20 земельным участкам.</text:span></text:p>
            <text:p text:style-name="P28"><text:span text:style-name="T19">- 18 извещений о проведении открытого аукциона в соответствии со ст. 39.11, 39.12 ЗК РФ по 29 земельным участкам. </text:span></text:p>
            <text:p text:style-name="P28"><text:span text:style-name="T19">- Оказано содействие физическим и юридическим лицам в регистрации договоров аренды/соглашений о расторжении договоров аренды: с 01.01.2022 года зарегистрировано в Росреестре 28 договоров аренды, 14 соглашений о расторжении договоров аренды, 17 дополнительных соглашений о внесении изменений в договора аренды, регистрация </text:span><text:soft-page-break/><text:span text:style-name="T19">Постановлений Администрации о предоставлении права постоянного (бессрочного) пользования - 4, зарегистрировано в муниципальную собственность 25 земельных долей расположенных в границах землепользования КСП «Роща», на основании решений суда произведена регистрация прекращения права аренды на 2 земельных участка из земель сельскохозяйственного назначения.</text:span></text:p>
            <text:p text:style-name="P28"><text:span text:style-name="T1">Списки состоящих на учете граждан на предоставление бесплатно в собственность земельных участков размещены в сети интернет на официальном сайте администрации Шалинского городского округа, а так же на информационном стенде УАГиЗ администрации Шалинского городского округа.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1</text:span></text:p>
          </table:table-cell>
          <table:covered-table-cell/>
          <table:table-cell table:style-name="Таблица1.A6" office:value-type="string">
            <text:p text:style-name="P27"><text:span text:style-name="T1">21</text:span></text:p>
          </table:table-cell>
          <table:table-cell table:style-name="Таблица1.A6" office:value-type="string">
            <text:p text:style-name="Standard"><text:span text:style-name="T1">Анализ типичных нарушений, выявленных в ходе проверок использования имущества Шалинского городского округа, проведение информационно-разъяснительной работы в целях предупреждения аналогичных нарушений в дальнейшей работе органов местного самоуправления Шалинского городского округа, подведомственных им муниципальных организаций Шалинского городского округа</text:span><text:span text:style-name="T22"> </text:span></text:p>
          </table:table-cell>
          <table:table-cell table:style-name="Таблица1.A6" office:value-type="string">
            <text:p text:style-name="Standard"><text:span text:style-name="T1">один раз в полугодие,</text:span></text:p>
            <text:p text:style-name="Standard"><text:span text:style-name="T1">до 25 июля и до 20 января</text:span></text:p>
          </table:table-cell>
          <table:table-cell table:style-name="Таблица1.A6" office:value-type="string">
            <text:p text:style-name="P49"><text:span text:style-name="T20">В соответствии с приказом Комитета по управлению муниципальным имуществом администрации Шалинского городского округа от 20.12.2021 года № 14 « О Плане проведения проверок по эффективности, целевому использованию, использования по назначению и сохранности муниципального имущества Шалинского городского округа на 2022 год» утвержден План проведения проверок на 2022 год. </text:span><text:span text:style-name="T19">В 1 квартале 2022 года КУМИ администрации ШГО проведена проверка по вопросу целевого использования, использования по назначению и сохранности муниципального имущества, закрепленного на праве оперативное управление за МБОУ «Шалинская СОШ № 45»</text:span><text:span text:style-name="T20">. </text:span></text:p>
            <text:p text:style-name="P49"><text:span text:style-name="T20">В ходе проверки установлено, переданное в оперативное управление муниципальное имущество соответствует реестру </text:span><text:soft-page-break/><text:span text:style-name="T20">муниципального имущества Шалинского городского округа, </text:span><text:span text:style-name="T19">используется по назначению,</text:span><text:span text:style-name="T20"> сохранность обеспечивается. </text:span><text:span text:style-name="T19">Нарушений законодательства в ходе проверки не выявлены, материалы в правоохранительные органы не направлялись.</text:span><text:span text:style-name="T20"> </text:span></text:p>
            <text:p text:style-name="P49"><text:span text:style-name="T20">На 2 полугодие запланированы проверки МБОУ «Шамарская СОШ № 26», МБОУ «Колпаковская СОШ».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2</text:span></text:p>
          </table:table-cell>
          <table:covered-table-cell/>
          <table:table-cell table:style-name="Таблица1.A6" office:value-type="string">
            <text:p text:style-name="P27"><text:span text:style-name="T1">22</text:span></text:p>
          </table:table-cell>
          <table:table-cell table:style-name="Таблица1.A6" office:value-type="string">
            <text:p text:style-name="Standard"><text:span text:style-name="T1">Обобщение результатов контроля за соблюдением установленного порядка управления и распоряжения имуществом, находящимся в муниципальной <text:s/>собственности Шалинского городского округа, размещение на официальном сайте Контрольно – ревизионного управления Шалинского городского округа в сети Интернет информации о результатах проведения контрольных и экспертно-аналитических мероприятий и принятых мерах по устранению выявленных недостатков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до 30 марта</text:span></text:p>
          </table:table-cell>
          <table:table-cell table:style-name="Таблица1.A6" office:value-type="string">
            <text:p text:style-name="P57"><text:span text:style-name="T49">Отчет о деятельности Контрольно-ревизионного управления Шалинского городского округа за 2021 год</text:span><text:span text:style-name="T51"> </text:span><text:span text:style-name="T49"><text:s/>размещен в сети интернет по ссылке</text:span><text:span text:style-name="T13"> </text:span><text:a xlink:type="simple" xlink:href="https://kru-shgo.midural.ru/uploads/document/209/otchet-kru-shgo-za-2021.pdf" text:style-name="Internet_20_link" text:visited-style-name="Visited_20_Internet_20_Link"><text:span text:style-name="Internet_20_link"><text:span text:style-name="T13">https://kru-shgo.midural.ru/uploads/document/209/otchet-kru-shgo-za-2021.pdf</text:span></text:span></text:a><text:span text:style-name="T13"> 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3"><text:span text:style-name="T15">223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23</text:span></text:p>
          </table:table-cell>
          <table:table-cell table:style-name="Таблица1.A6" office:value-type="string">
            <text:p text:style-name="P4"><text:span text:style-name="T15">Проведение контрольных мероприятий в финансово-бюджетной сфере</text:span></text:p>
          </table:table-cell>
          <table:table-cell table:style-name="Таблица1.A6" office:value-type="string">
            <text:p text:style-name="P13"><text:span text:style-name="T15">в соответствии с планом контрольных мероприятий</text:span></text:p>
          </table:table-cell>
          <table:table-cell table:style-name="Таблица1.A6" office:value-type="string">
            <text:p text:style-name="P44"><text:span text:style-name="T13">В 1 полугодии 2022 года согласно плана контрольных мероприятий Финансового управления администрации Шалинского городского округа проведено 3 контрольных мероприятий в финансово-бюджетной сфере. </text:span></text:p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3"><text:span text:style-name="T15">224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24</text:span></text:p>
          </table:table-cell>
          <table:table-cell table:style-name="Таблица1.A6" office:value-type="string">
            <text:p text:style-name="P4"><text:span text:style-name="T15">Направление в прокуратуру Шалинского района информации о результатах контрольных мероприятий в финансово-бюджетной сфере</text:span></text:p>
          </table:table-cell>
          <table:table-cell table:style-name="Таблица1.A6" office:value-type="string">
            <text:p text:style-name="P13"><text:span text:style-name="T15">по мере подготовки материалов</text:span></text:p>
          </table:table-cell>
          <table:table-cell table:style-name="Таблица1.A6" office:value-type="string">
            <text:p text:style-name="P44"><text:span text:style-name="T13">В прокуратуру Шалинского района акты проверки с признаками административного правонарушения не направлялись.</text:span><text:span text:style-name="T1"> </text:span></text:p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5</text:span></text:p>
          </table:table-cell>
          <table:covered-table-cell/>
          <table:table-cell table:style-name="Таблица1.A6" office:value-type="string">
            <text:p text:style-name="P12"><text:span text:style-name="T15">25</text:span></text:p>
          </table:table-cell>
          <table:table-cell table:style-name="Таблица1.A6" office:value-type="string">
            <text:p text:style-name="P10"><text:span text:style-name="T15">Обобщение результатов контрольных мероприятий в финансово-бюджетной сфере, </text:span><text:soft-page-break/><text:span text:style-name="T15">выявление типичных нарушений в работе органов местного самоуправления Шалинского городского округа, подведомственных им муниципальных <text:s/>организаций Шалинского городского округа, подготовка информационно-аналитической справки</text:span></text:p>
          </table:table-cell>
          <table:table-cell table:style-name="Таблица1.A6" office:value-type="string">
            <text:p text:style-name="P13"><text:span text:style-name="T15">один раз в полугодие, до 1 марта и до 25 июля</text:span></text:p>
          </table:table-cell>
          <table:table-cell table:style-name="Таблица1.A6" office:value-type="string">
            <text:p text:style-name="P61"><text:span text:style-name="T49">Подготовлен квартальный отчет о деятельности по контролю в финансово-бюджетной сфере Финансового управления администрации </text:span><text:soft-page-break/><text:span text:style-name="T49">Шалинского городского округа </text:span></text:p>
          </table:table-cell>
          <table:table-cell table:style-name="Таблица1.A6" table:number-columns-spanned="2" office:value-type="string">
            <text:p text:style-name="P13"><text:span text:style-name="T15">Выполнено от 10.06.2022 год № 143-01-</text:span><text:soft-page-break/><text:span text:style-name="T15">45/3452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26</text:span></text:p>
          </table:table-cell>
          <table:covered-table-cell/>
          <table:table-cell table:style-name="Таблица1.A6" office:value-type="string">
            <text:p text:style-name="P12"><text:span text:style-name="T15">26</text:span></text:p>
          </table:table-cell>
          <table:table-cell table:style-name="Таблица1.A6" office:value-type="string">
            <text:p text:style-name="P10"><text:span text:style-name="T15">Проведение методической работы по профилактике нарушений в финансово-бюджетной сфере и практическому применению норм бюджетного законодательства Российской Федерации</text:span></text:p>
          </table:table-cell>
          <table:table-cell table:style-name="Таблица1.A6" office:value-type="string">
            <text:p text:style-name="P4"><text:span text:style-name="T15">в течение 2021 - 2023 годов</text:span></text:p>
          </table:table-cell>
          <table:table-cell table:style-name="Таблица1.A6" office:value-type="string">
            <text:p text:style-name="P42"><text:span text:style-name="T39">Проведение методической работы по профилактике нарушений в финансово-бюджетной сфере и практическому применению норм бюджетного законодательства Российской Федерации осуществляется в процессе проверок, и путем направления информационных писем главным администраторам бюджетных средств, главе Шалинского городского округа информации о результатах проведения контрольных мероприятий. Направлено - 3</text:span></text:p>
          </table:table-cell>
          <table:table-cell table:style-name="Таблица1.A6" table:number-columns-spanned="2" office:value-type="string">
            <text:p text:style-name="P4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9"/>
            <text:p text:style-name="P27"><text:span text:style-name="T1">27</text:span></text:p>
          </table:table-cell>
          <table:covered-table-cell/>
          <table:table-cell table:style-name="Таблица1.A6" office:value-type="string">
            <text:p text:style-name="P8"/>
            <text:p text:style-name="P8"/>
            <text:p text:style-name="P5"><text:span text:style-name="T15">27</text:span></text:p>
          </table:table-cell>
          <table:table-cell table:style-name="Таблица1.A6" office:value-type="string">
            <text:p text:style-name="P4"><text:span text:style-name="T15">Обобщение результатов контроля за законностью, результативностью (эффективностью и экономностью) использования средств местного бюджета и иных источников, предусмотренных законодательством Российской Федерации, размещение на официальном сайте Контрольно – ревизионного управления Шалинского городского округа в сети Интернет информации о результатах проведения контрольных и экспертно-аналитических мероприятий и принятых мерах по устранению выявленных недостатков</text:span></text:p>
          </table:table-cell>
          <table:table-cell table:style-name="Таблица1.A6" office:value-type="string">
            <text:p text:style-name="P13"><text:span text:style-name="T15">ежегодно, до 25 февраля</text:span></text:p>
          </table:table-cell>
          <table:table-cell table:style-name="Таблица1.A6" office:value-type="string">
            <text:p text:style-name="P26"><text:span text:style-name="T13">Отчет о деятельности Контрольно-ревизионного управления Шалинского городского округа за 2021 год</text:span><text:span text:style-name="T53"> </text:span><text:span text:style-name="T13"><text:s/>размещен в сети интернет по ссылке </text:span><text:a xlink:type="simple" xlink:href="https://kru-shgo.midural.ru/uploads/document/209/otchet-kru-shgo-za-2021.pdf" text:style-name="Internet_20_link" text:visited-style-name="Visited_20_Internet_20_Link"><text:span text:style-name="Internet_20_link"><text:span text:style-name="T13">https://kru-shgo.midural.ru/uploads/document/209/otchet-kru-shgo-za-2021.pdf</text:span></text:span></text:a></text:p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3"><text:span text:style-name="T15">2</text:span></text:p>
            <text:p text:style-name="P27"><text:span text:style-name="T1">28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28</text:span></text:p>
          </table:table-cell>
          <table:table-cell table:style-name="Таблица1.A6" office:value-type="string">
            <text:p text:style-name="P4"><text:span text:style-name="T15">Обобщение результатов внутреннего финансового контроля и внутреннего финансового аудита, подготовка информационно-аналитической </text:span><text:soft-page-break/><text:span text:style-name="T15">справки о результатах контроля и аудита и принятых мерах по укреплению финансовой и бюджетной дисциплины</text:span></text:p>
          </table:table-cell>
          <table:table-cell table:style-name="Таблица1.A6" office:value-type="string">
            <text:p text:style-name="P13"><text:span text:style-name="T15">один раз в полугодие, до 25 июля и до 25 января</text:span></text:p>
          </table:table-cell>
          <table:table-cell table:style-name="Таблица1.A6" office:value-type="string">
            <text:p text:style-name="P61"><text:span text:style-name="T49">Обобщение результатов внутреннего финансового контроля и внутреннего финансового аудита, подготовлена <text:s/>информационно-аналитической справка о результатах контроля и аудита и принятых </text:span><text:soft-page-break/><text:span text:style-name="T49">мерах по укреплению финансовой и бюджетной дисциплины – осуществляется ежеквартально и отражается в бюджетной отчетности о реализации полномочий органов местного самоуправления муниципальных образований, расположенных на территории Свердловской области, уполномоченных на осуществление контроля в сфере закупок Шалинского городского округа. За 1 квартал 2022 года <text:s/>информация предоставлена в Министерство финансов в Свердловской области.</text:span></text:p>
          </table:table-cell>
          <table:table-cell table:style-name="Таблица1.A6" table:number-columns-spanned="2" office:value-type="string">
            <text:p text:style-name="P13"><text:span text:style-name="T15">Выполнено от 10.06.2022 год № 143-01-45/3452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7"><text:span text:style-name="T1">29</text:span></text:p>
          </table:table-cell>
          <table:covered-table-cell/>
          <table:table-cell table:style-name="Таблица1.A6" office:value-type="string">
            <text:p text:style-name="P11"/>
            <text:p text:style-name="P12"><text:span text:style-name="T15">29</text:span></text:p>
          </table:table-cell>
          <table:table-cell table:style-name="Таблица1.A6" office:value-type="string">
            <text:p text:style-name="P10"><text:span text:style-name="T15">Составление и размещение документа «Бюджет для граждан» на официальном сайте администрации <text:s/>Шалинского городского округа <text:s/>в сети Интернет в целях информирования граждан об местном бюджете на очередной финансовый год и плановый период, а также отчета об исполнении местного бюджета за отчетный финансовый год в доступной для граждан форме</text:span></text:p>
          </table:table-cell>
          <table:table-cell table:style-name="Таблица1.A6" office:value-type="string">
            <text:p text:style-name="P4"><text:span text:style-name="T15">не позднее двух недель с даты опубликования решения о бюджете Шалинского городского округа</text:span></text:p>
          </table:table-cell>
          <table:table-cell table:style-name="Таблица1.A6" office:value-type="string">
            <text:p text:style-name="P25"><text:span text:style-name="T31"><text:s/></text:span><text:span text:style-name="T13">Ежегодно «Бюджет для граждан» составляется и размещается на официальном сайте администрации Шалинского городского округа в сети Интернет в целях информирования граждан об местном бюджете на очередной финансовый год и плановый период, а также отчета об исполнении бюджета Шалинского городского округа за отчетный финансовый год в доступной для граждан форме – составляется и размещается на официальном сайте администрации Шалинского городского округа. (</text:span><text:a xlink:type="simple" xlink:href="http://shalya.ru/article/show/id/1153" text:style-name="Internet_20_link" text:visited-style-name="Visited_20_Internet_20_Link"><text:span text:style-name="Internet_20_link"><text:span text:style-name="T13">http</text:span></text:span></text:a><text:a xlink:type="simple" xlink:href="http://shalya.ru/article/show/id/1153" text:style-name="Internet_20_link" text:visited-style-name="Visited_20_Internet_20_Link"><text:span text:style-name="Internet_20_link"><text:span text:style-name="T13">://</text:span></text:span></text:a><text:span text:style-name="Internet_20_link"><text:span text:style-name="T13">shgo.midural.ru/article/show/id/1153</text:span></text:span><text:span text:style-name="Internet_20_link"><text:span text:style-name="T49">)</text:span></text:span><text:span text:style-name="T13">. </text:span></text:p>
          </table:table-cell>
          <table:table-cell table:style-name="Таблица1.A6" table:number-columns-spanned="2" office:value-type="string">
            <text:p text:style-name="P4"><text:span text:style-name="T15">Выполнено в соответствии с решением Думы Шалинского городского округа: проекта бюджета, решения о бюджете, отчета об исполнении бюджета <text:s/>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0</text:span></text:p>
          </table:table-cell>
          <table:covered-table-cell/>
          <table:table-cell table:style-name="Таблица1.A6" office:value-type="string">
            <text:p text:style-name="P12"><text:span text:style-name="T15">30</text:span></text:p>
          </table:table-cell>
          <table:table-cell table:style-name="Таблица1.A6" office:value-type="string">
            <text:p text:style-name="P10"><text:span text:style-name="T15">Мониторинг реализации органами местного самоуправления Шалинского городского округа <text:s/>полномочий по контролю в сфере закупок товаров, работ, услуг для муниципальных нужд, подготовка информационно-аналитической справки</text:span></text:p>
          </table:table-cell>
          <table:table-cell table:style-name="Таблица1.A6" office:value-type="string">
            <text:p text:style-name="P13"><text:span text:style-name="T15">один раз в полугодие, до 25 июля отчетного года и до 20 января года, следующего за отчетным годом</text:span></text:p>
          </table:table-cell>
          <table:table-cell table:style-name="Таблица1.A6" office:value-type="string">
            <text:p text:style-name="P61"><text:span text:style-name="T49">Мониторинг реализации органами местного самоуправления Шалинского городского округа полномочий по контролю в сфере закупок товаров, работ, услуг для муниципальных нужд, подготовка информационно-аналитической справки - ежегодно до 1 марта следующего года готовится годовой отчет и направляется главе Шалинского городского округа о деятельности по контролю в финансово-бюджетной сфере Финансового управления администрации Шалинского городского округа за 1 полугодие 2022 года. </text:span></text:p>
          </table:table-cell>
          <table:table-cell table:style-name="Таблица1.A6" table:number-columns-spanned="2" office:value-type="string">
            <text:p text:style-name="P13"><text:span text:style-name="T15">Выполнено от 10.06.2022 год № 143-01-45/3452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1</text:span></text:p>
          </table:table-cell>
          <table:covered-table-cell/>
          <table:table-cell table:style-name="Таблица1.A6" office:value-type="string">
            <text:p text:style-name="P5"><text:span text:style-name="T15">31</text:span></text:p>
          </table:table-cell>
          <table:table-cell table:style-name="Таблица1.A6" office:value-type="string">
            <text:p text:style-name="P4"><text:span text:style-name="T15">Обобщение результатов контроля в сфере закупок для обеспечения муниципальных нужд Шалинского городского округа</text:span></text:p>
          </table:table-cell>
          <table:table-cell table:style-name="Таблица1.A6" office:value-type="string">
            <text:p text:style-name="P13"><text:span text:style-name="T15">один раз в полугодие, до 25 июля отчетного года и до 20 января года, </text:span><text:soft-page-break/><text:span text:style-name="T15">следующего за отчетным годом</text:span></text:p>
          </table:table-cell>
          <table:table-cell table:style-name="Таблица1.A6" office:value-type="string">
            <text:p text:style-name="P60"><text:span text:style-name="T49">Обобщение результатов контроля в сфере закупок для обеспечения муниципальных нужд Шалинского городского округа - подготовлен квартальный отчет <text:s/>и направлен <text:s/>главе городского округа.</text:span></text:p>
          </table:table-cell>
          <table:table-cell table:style-name="Таблица1.A6" table:number-columns-spanned="2" office:value-type="string">
            <text:p text:style-name="P13"><text:span text:style-name="T15">Выполнено от 10.06.2022 год № 143-01-45/3452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3"><text:span text:style-name="T15">3</text:span></text:p>
            <text:p text:style-name="P27"><text:span text:style-name="T1">32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32</text:span></text:p>
          </table:table-cell>
          <table:table-cell table:style-name="Таблица1.A6" office:value-type="string">
            <text:p text:style-name="P4"><text:span text:style-name="T15">Проведение оценки регулирующего воздействия проектов нормативных правовых актов Шалинского городского округа <text:s/>и экспертизы нормативных правовых актов Шалинского городского округа, затрагивающих вопросы осуществления предпринимательской и инвестиционной деятельности, в целях выявления в них положений, приводящих к избыточным административным и другим ограничениям в деятельности предпринимателей, а также к необоснованным расходам, как для бизнеса, так и для бюджетной системы Шалинского городского округа, подготовка информационно-аналитической справки о результатах оценки регулирующего воздействия и экспертизы указанных нормативных правовых актов Шалинского городского округа</text:span></text:p>
          </table:table-cell>
          <table:table-cell table:style-name="Таблица1.A6" office:value-type="string">
            <text:p text:style-name="P13"><text:span text:style-name="T15">по мере подготовки нормативных правовых актов, затрагивающих вопросы осуществления предпринимательской и инвестиционной деятельности</text:span></text:p>
          </table:table-cell>
          <table:table-cell table:style-name="Таблица1.A6" office:value-type="string">
            <text:p text:style-name="P57"><text:span text:style-name="T49">В 1 полугодии 2022 года проведено шесть оценок регулирующего воздействия нормативных правовых актов Шалинского городского округа и экспертиза нормативных правовых актов Шалинского городского округа, затрагивающие вопросы осуществления предпринимательской и инвестиционной деятельности, в целях выявления в них положений, приводящих к избыточным административным и другим ограничениям в деятельности предпринимателей, а также к необоснованным расходам как для бизнеса, так и для бюджетной системы Шалинского городского округа, подготовлена информационно-аналитическая справка о результатах оценки регулирующего воздействия и поведено две экспертизы указанных нормативных правовых актов Шалинского городского округа. Информация размещена на сайте администрации Шалинского городского округа</text:span><text:span text:style-name="T31"> </text:span><text:a xlink:type="simple" xlink:href="http://shgo.midural.ru/" text:style-name="Internet_20_link" text:visited-style-name="Visited_20_Internet_20_Link"><text:span text:style-name="Internet_20_link"><text:span text:style-name="T13">Главная</text:span></text:span></text:a><text:span text:style-name="Internet_20_link"><text:span text:style-name="T13"> → </text:span></text:span><text:span text:style-name="Internet_20_link"><text:span text:style-name="T1">Оценка регулирующего воздействия нормативных правовых актов</text:span></text:span></text:p>
          </table:table-cell>
          <table:table-cell table:style-name="Таблица1.A6" table:number-columns-spanned="2" office:value-type="string">
            <text:p text:style-name="P13"><text:span text:style-name="T15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7"><text:span text:style-name="T1">33</text:span></text:p>
          </table:table-cell>
          <table:covered-table-cell/>
          <table:table-cell table:style-name="Таблица1.A6" office:value-type="string">
            <text:p text:style-name="P8"/>
            <text:p text:style-name="P5"><text:span text:style-name="T15">33</text:span></text:p>
          </table:table-cell>
          <table:table-cell table:style-name="Таблица1.A6" office:value-type="string">
            <text:p text:style-name="P4"><text:span text:style-name="T15">Подготовка сводного ежегодного отчета о результатах мониторинга качества предоставления <text:s/>муниципальных услуг в Шалинском городском округе</text:span></text:p>
          </table:table-cell>
          <table:table-cell table:style-name="Таблица1.A6" office:value-type="string">
            <text:p text:style-name="P13"><text:span text:style-name="T15">ежегодно, до 1 марта года, следующего за отчетным годом</text:span></text:p>
          </table:table-cell>
          <table:table-cell table:style-name="Таблица1.A6" office:value-type="string">
            <text:p text:style-name="P44"><text:span text:style-name="T39">Ежегодно в АСУ ИОГВ Свердловской области заполняется форма: 1 – ГМУ (квартальный) 2 - ГМУ (годовой)</text:span></text:p>
            <text:p text:style-name="P16"/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4</text:span></text:p>
          </table:table-cell>
          <table:covered-table-cell/>
          <table:table-cell table:style-name="Таблица1.A6" office:value-type="string">
            <text:p text:style-name="P27"><text:span text:style-name="T1">34</text:span></text:p>
          </table:table-cell>
          <table:table-cell table:style-name="Таблица1.A6" office:value-type="string">
            <text:p text:style-name="Standard"><text:span text:style-name="T1">Проведение анализа мер, направленных на противодействие коррупции в сфере разрешительной деятельности</text:span></text:p>
          </table:table-cell>
          <table:table-cell table:style-name="Таблица1.A6" office:value-type="string">
            <text:p text:style-name="Standard"><text:span text:style-name="T1">ежеквартально,</text:span></text:p>
            <text:p text:style-name="Standard"><text:span text:style-name="T1">за 1 квартал – до 10 апреля;</text:span></text:p>
            <text:p text:style-name="Standard"><text:span text:style-name="T1">за 2 квартал – до 10 июля;</text:span></text:p>
            <text:p text:style-name="Standard"><text:span text:style-name="T1">за 3 квартал – до 10 октября;</text:span></text:p>
            <text:p text:style-name="Standard"><text:soft-page-break/><text:span text:style-name="T1">за 4 квартал – до 10 января</text:span></text:p>
          </table:table-cell>
          <table:table-cell table:style-name="Таблица1.A6" office:value-type="string">
            <text:p text:style-name="P28"><text:span text:style-name="T1">За 1 полугодие 2022 года выдано:</text:span></text:p>
            <text:p text:style-name="P28"><text:span text:style-name="T1">- 2 разрешение на строительство (1заявление поступило через МФЦ, отказов в выдаче разрешений на строительство не было, 1 заявление поступило через госуслуги, отказов в выдаче разрешений на строительство не было);</text:span></text:p>
            <text:p text:style-name="P28"><text:span text:style-name="T1">- 11 уведомлении о начале строительства жилого </text:span><text:soft-page-break/><text:span text:style-name="T1">дома (9 заявления поступило через МФЦ, 2 заявления через госуслуги, отказов в выдаче уведомлений на строительство не было);</text:span></text:p>
            <text:p text:style-name="P28"><text:span text:style-name="T1">- 2 разрешения на ввод объекта в эксплуатацию (1 заявления поступило через МФЦ, 1 заявление через госуслуги, <text:s/>отказов в выдаче уведомлений на строительство не было);</text:span></text:p>
            <text:p text:style-name="P28"><text:span text:style-name="T1">- 0 уведомления об окончании строительства жилого;</text:span></text:p>
            <text:p text:style-name="P28"><text:span text:style-name="T1">- 34 Градостроительных планов земельных участков (31 заявления поступило через госуслуги, 3 заявления поступило через МФЦ, отказов в выдаче ГПЗУ не было). 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5</text:span></text:p>
          </table:table-cell>
          <table:covered-table-cell/>
          <table:table-cell table:style-name="Таблица1.A6" office:value-type="string">
            <text:p text:style-name="P27"><text:span text:style-name="T1">35</text:span></text:p>
          </table:table-cell>
          <table:table-cell table:style-name="Таблица1.A6" office:value-type="string">
            <text:p text:style-name="Standard"><text:span text:style-name="T1">Осуществление ведомственного контроля за полнотой и качеством предоставления муниципальных услуг учреждениями <text:s/>Шалинского городского округа </text:span></text:p>
          </table:table-cell>
          <table:table-cell table:style-name="Таблица1.A6" office:value-type="string">
            <text:p text:style-name="Standard"><text:span text:style-name="T1">ежеквартально,</text:span></text:p>
            <text:p text:style-name="Standard"><text:span text:style-name="T1">за 1 квартал – до 10 апреля;</text:span></text:p>
            <text:p text:style-name="Standard"><text:span text:style-name="T1">за 2 квартал – до 10 июля;</text:span></text:p>
            <text:p text:style-name="Standard"><text:span text:style-name="T1">за 3 квартал – до 10 октября;</text:span></text:p>
            <text:p text:style-name="Standard"><text:span text:style-name="T1">за 4 квартал – до 10 января</text:span></text:p>
          </table:table-cell>
          <table:table-cell table:style-name="Таблица1.A6" office:value-type="string">
            <text:p text:style-name="P57"><text:span text:style-name="T13">Ежегодно в АСУ ИОГВ Свердловской области заполняется форма: 1 – ГМУ (квартальный) 2 - ГМУ (годовой)</text:span></text:p>
            <text:p text:style-name="P30"/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6</text:span></text:p>
          </table:table-cell>
          <table:covered-table-cell/>
          <table:table-cell table:style-name="Таблица1.A6" office:value-type="string">
            <text:p text:style-name="P27"><text:span text:style-name="T1">36</text:span></text:p>
          </table:table-cell>
          <table:table-cell table:style-name="Таблица1.A6" office:value-type="string">
            <text:p text:style-name="Standard"><text:span text:style-name="T1">Приведение в соответствие с изменениями в законодательстве административных регламентов предоставления муниципальных услуг 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в течение отчетного года</text:span></text:p>
          </table:table-cell>
          <table:table-cell table:style-name="Таблица1.A6" office:value-type="string">
            <text:p text:style-name="P57"><text:span text:style-name="T13">В рамках изменения законодательства принято постановление от 14.12.2018 № 860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. </text:span><text:span text:style-name="T50">Всего 73 регламента. Утверждено после внесений изменений 48 регламентов. На стадии согласования (внесение изменений) 25 регламентов.</text:span><text:span text:style-name="T13"> </text:span><text:a xlink:type="simple" xlink:href="http://shalya.ru/" text:style-name="Internet_20_link" text:visited-style-name="Visited_20_Internet_20_Link"><text:span text:style-name="Internet_20_link"><text:span text:style-name="T23">Главная</text:span></text:span></text:a><text:span text:style-name="T34"> → </text:span><text:a xlink:type="simple" xlink:href="http://shalya.ru/article/show/id/1145" text:style-name="Internet_20_link" text:visited-style-name="Visited_20_Internet_20_Link"><text:span text:style-name="Internet_20_link"><text:span text:style-name="T23">Документы</text:span></text:span></text:a><text:span text:style-name="T34"> → Административные регламенты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"/>
            <text:p text:style-name="P27"><text:span text:style-name="T13">37</text:span></text:p>
          </table:table-cell>
          <table:covered-table-cell/>
          <table:table-cell table:style-name="Таблица1.A6" office:value-type="string">
            <text:p text:style-name="P11"/>
            <text:p text:style-name="P12"><text:span text:style-name="T15">37</text:span></text:p>
          </table:table-cell>
          <table:table-cell table:style-name="Таблица1.A6" office:value-type="string">
            <text:p text:style-name="P10"><text:span text:style-name="T15">Мониторинг способов получения <text:s/>муниципальных услуг, в том числе в электронной форме</text:span></text:p>
          </table:table-cell>
          <table:table-cell table:style-name="Таблица1.A6" office:value-type="string">
            <text:p text:style-name="P13"><text:span text:style-name="T15">ежегодно, до 1 марта года, следующего за отчетным годом</text:span></text:p>
          </table:table-cell>
          <table:table-cell table:style-name="Таблица1.A6" office:value-type="string">
            <text:p text:style-name="P44"><text:span text:style-name="T39">Мониторинг получения муниципальных услуг, в том числе в электронной форме осуществляется на основании распоряжения главы Шалинского городского округа от 20 марта 2017г. № 24-рп «О назначении ответственных исполнителей за предоставление информации по муниципальным </text:span><text:soft-page-break/><text:span text:style-name="T39">услугам». Предоставленные данные от ответственных лиц заносятся в государственную автоматизированную информационную систему «Управления» (Распоряжение главы Шалинского городского округа от 23.01.2020 № 7-рп «Об организации внесения информации в государственную автоматизированную систему «Управление») </text:span></text:p>
          </table:table-cell>
          <table:table-cell table:style-name="Таблица1.A6" table:number-columns-spanned="2" office:value-type="string">
            <text:p text:style-name="P44"><text:span text:style-name="T39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"/>
            <text:p text:style-name="P27"><text:span text:style-name="T13">38</text:span></text:p>
          </table:table-cell>
          <table:covered-table-cell/>
          <table:table-cell table:style-name="Таблица1.A6" office:value-type="string">
            <text:p text:style-name="P11"/>
            <text:p text:style-name="P12"><text:span text:style-name="T15">38</text:span></text:p>
          </table:table-cell>
          <table:table-cell table:style-name="Таблица1.A6" office:value-type="string">
            <text:p text:style-name="P10"><text:span text:style-name="T15">Обеспечение действенного функционирования системы электронного документооборота, в том числе модуля «Обращения граждан», позволяющей осуществлять ведение учета и контроля исполнения документов</text:span></text:p>
          </table:table-cell>
          <table:table-cell table:style-name="Таблица1.A6" office:value-type="string">
            <text:p text:style-name="P4"><text:span text:style-name="T15">в течение 2021- 2023 годов</text:span></text:p>
          </table:table-cell>
          <table:table-cell table:style-name="Таблица1.A6" office:value-type="string">
            <text:p text:style-name="P42"><text:span text:style-name="T39">Администрацией Шалинского городского округа используется в работе система электронного документооборота в режиме одного окна, в том числе система обращения граждан «СОГ», которая позволяет осуществлять ведение учета и контроль исполнения документов.</text:span></text:p>
          </table:table-cell>
          <table:table-cell table:style-name="Таблица1.A6" table:number-columns-spanned="2" office:value-type="string">
            <text:p text:style-name="P42"><text:span text:style-name="T39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39</text:span></text:p>
          </table:table-cell>
          <table:covered-table-cell/>
          <table:table-cell table:style-name="Таблица1.A6" office:value-type="string">
            <text:p text:style-name="P27"><text:span text:style-name="T1">39</text:span></text:p>
          </table:table-cell>
          <table:table-cell table:style-name="Таблица1.A6" office:value-type="string">
            <text:p text:style-name="Standard"><text:span text:style-name="T1">Организация <text:s/>совещаний (семинаров) <text:s/>с руководителями, заместителями руководителей и должностными лицами, ответственными за профилактику <text:s/>коррупционных и иных правонарушений в муниципальных организациях, по <text:s/>вопросам реализации требований, предусмотренных статьей 13.3 Федерального закона от 25 декабря 2008 года № 273-ФЗ «О противодействии коррупции»</text:span></text:p>
          </table:table-cell>
          <table:table-cell table:style-name="Таблица1.A6" office:value-type="string">
            <text:p text:style-name="P13"><text:span text:style-name="T15">в течение 2021 - 2023 годов</text:span></text:p>
          </table:table-cell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42"><text:span text:style-name="T39">Запланировано на 3 квартал 2021 года</text:span></text:p>
          </table:table-cell>
          <table:covered-table-cell/>
        </table:table-row>
        <table:table-row table:style-name="Таблица1.47">
          <table:table-cell table:style-name="Таблица1.A6" table:number-columns-spanned="2" office:value-type="string">
            <text:p text:style-name="P27"><text:span text:style-name="T1">40</text:span></text:p>
          </table:table-cell>
          <table:covered-table-cell/>
          <table:table-cell table:style-name="Таблица1.A6" office:value-type="string">
            <text:p text:style-name="P27"><text:span text:style-name="T1">40</text:span></text:p>
          </table:table-cell>
          <table:table-cell table:style-name="Таблица1.A6" office:value-type="string">
            <text:p text:style-name="Standard"><text:span text:style-name="T1">Проведение семинаров для муниципальных служащих по вопросам противодействия коррупции, морально-этическим аспектам деятельности в органах местного самоуправления и формированию нетерпимого отношения к проявлению коррупции у муниципальных служащих</text:span></text:p>
          </table:table-cell>
          <table:table-cell table:style-name="Таблица1.A6" office:value-type="string">
            <text:p text:style-name="P13"><text:span text:style-name="T15">в течение 2021 - 2023 годов</text:span></text:p>
          </table:table-cell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42"><text:span text:style-name="T39">Запланировано на 3 квартал 2021 года</text:span></text:p>
          </table:table-cell>
          <table:covered-table-cell/>
        </table:table-row>
        <table:table-row table:style-name="Таблица1.47">
          <table:table-cell table:style-name="Таблица1.A6" table:number-columns-spanned="2" office:value-type="string">
            <text:p text:style-name="P27"><text:span text:style-name="T1">41</text:span></text:p>
          </table:table-cell>
          <table:covered-table-cell/>
          <table:table-cell table:style-name="Таблица1.A6" office:value-type="string">
            <text:p text:style-name="P27"><text:span text:style-name="T1">41</text:span></text:p>
          </table:table-cell>
          <table:table-cell table:style-name="Таблица1.A6" office:value-type="string">
            <text:p text:style-name="Standard"><text:span text:style-name="T1">Методическое обеспечение деятельности по предупреждению </text:span><text:soft-page-break/><text:span text:style-name="T1">коррупции в подведомственных (курируемых) муниципальных организациях Шалинского городского округа </text:span></text:p>
          </table:table-cell>
          <table:table-cell table:style-name="Таблица1.A6" office:value-type="string">
            <text:p text:style-name="Standard"><text:span text:style-name="T1">в течение 2021 - 2023 годов</text:span></text:p>
          </table:table-cell>
          <table:table-cell table:style-name="Таблица1.A6" office:value-type="string">
            <text:p text:style-name="P57"><text:span text:style-name="T13">Методическое обеспечение деятельности по предупреждению коррупции в подведомственных </text:span><text:soft-page-break/><text:span text:style-name="T13">(курируемых) муниципальных организациях Шалинского городского округа осуществляется путем направления методических рекомендаций подготовленных Минтрудом РФ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2</text:span></text:p>
          </table:table-cell>
          <table:covered-table-cell/>
          <table:table-cell table:style-name="Таблица1.A6" office:value-type="string">
            <text:p text:style-name="P12"><text:span text:style-name="T15">42</text:span></text:p>
          </table:table-cell>
          <table:table-cell table:style-name="Таблица1.A6" office:value-type="string">
            <text:p text:style-name="P10"><text:span text:style-name="T15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<text:s/>служащих органов местного самоуправления Шалинского городского округа, муниципальных организаций Шалинского городского округа посредством функционирования "телефона доверия" ("горячей линии") по вопросам противодействия коррупции, приема электронных сообщений на официальный сайт в сети Интернет, выделенный адрес электронной почты и (или) иных способов обратной связи</text:span></text:p>
          </table:table-cell>
          <table:table-cell table:style-name="Таблица1.A6" office:value-type="string">
            <text:p text:style-name="P4"><text:span text:style-name="T15">ежегодно, до 28 декабря</text:span></text:p>
          </table:table-cell>
          <table:table-cell table:style-name="Таблица1.A6" office:value-type="string">
            <text:p text:style-name="P57"><text:span text:style-name="T13">В Шалинском городском округе организован телефон «доверия» (2-19-56) для обращения граждан и должностных лиц по фактам коррупции, а также адрес электронной почты: </text:span><text:a xlink:type="simple" xlink:href="mailto:corrupt@shalya.ru" text:style-name="Internet_20_link" text:visited-style-name="Visited_20_Internet_20_Link"><text:span text:style-name="Internet_20_link"><text:span text:style-name="T24">corrupt</text:span></text:span></text:a><text:a xlink:type="simple" xlink:href="mailto:corrupt@shalya.ru" text:style-name="Internet_20_link" text:visited-style-name="Visited_20_Internet_20_Link"><text:span text:style-name="Internet_20_link"><text:span text:style-name="T23">@</text:span></text:span></text:a><text:a xlink:type="simple" xlink:href="mailto:corrupt@shalya.ru" text:style-name="Internet_20_link" text:visited-style-name="Visited_20_Internet_20_Link"><text:span text:style-name="Internet_20_link"><text:span text:style-name="T24">shalya</text:span></text:span></text:a><text:a xlink:type="simple" xlink:href="mailto:corrupt@shalya.ru" text:style-name="Internet_20_link" text:visited-style-name="Visited_20_Internet_20_Link"><text:span text:style-name="Internet_20_link"><text:span text:style-name="T23">.</text:span></text:span></text:a><text:a xlink:type="simple" xlink:href="mailto:corrupt@shalya.ru" text:style-name="Internet_20_link" text:visited-style-name="Visited_20_Internet_20_Link"><text:span text:style-name="Internet_20_link"><text:span text:style-name="T24">ru</text:span></text:span></text:a><text:span text:style-name="T13">, за 1 полугодие 2022 года сообщений по фактам коррупции не поступало.</text:span></text:p>
            <text:p text:style-name="P7"/>
          </table:table-cell>
          <table:table-cell table:style-name="Таблица1.A6" table:number-columns-spanned="2" office:value-type="string">
            <text:p text:style-name="P4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3</text:span></text:p>
          </table:table-cell>
          <table:covered-table-cell/>
          <table:table-cell table:style-name="Таблица1.A6" office:value-type="string">
            <text:p text:style-name="P12"><text:span text:style-name="T15">43</text:span></text:p>
          </table:table-cell>
          <table:table-cell table:style-name="Таблица1.A6" office:value-type="string">
            <text:p text:style-name="P10"><text:span text:style-name="T15">Мониторинг обращений граждан по фактам коррупции и анализ указанных обращений по содержанию, отраслевой и территориальной принадлежности, результатам рассмотрения</text:span></text:p>
          </table:table-cell>
          <table:table-cell table:style-name="Таблица1.A6" office:value-type="string">
            <text:p text:style-name="P13"><text:span text:style-name="T15">ежеквартально, за I квартал отчетного года - до 25 апреля отчетного года;</text:span></text:p>
            <text:p text:style-name="P13"><text:span text:style-name="T15">за II квартал отчетного года - до 25 июля отчетного года;</text:span></text:p>
            <text:p text:style-name="P4"><text:span text:style-name="T15">за III квартал отчетного года - до 15 октября отчетного года;</text:span></text:p>
            <text:p text:style-name="P13"><text:span text:style-name="T15">за отчетный год - до 20 января года, следующего за </text:span><text:soft-page-break/><text:span text:style-name="T15">отчетным годом</text:span></text:p>
          </table:table-cell>
          <table:table-cell table:style-name="Таблица1.A6" office:value-type="string">
            <text:p text:style-name="P44"><text:span text:style-name="T39">В журнале регистрации обращений граждан о фактах коррупции или нарушения муниципальными служащими требований к служебному поведению за 1 полугодие 2022 года не зарегистрировано.</text:span></text:p>
            <text:p text:style-name="P16"/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4</text:span></text:p>
          </table:table-cell>
          <table:covered-table-cell/>
          <table:table-cell table:style-name="Таблица1.A6" office:value-type="string">
            <text:p text:style-name="P12"><text:span text:style-name="T15">44</text:span></text:p>
          </table:table-cell>
          <table:table-cell table:style-name="Таблица1.A6" office:value-type="string">
            <text:p text:style-name="P10"><text:span text:style-name="T15">Ведение и направление в организационно - <text:s/>правовой отдел администрации Шалинского городского округа реестра поступивших обращений граждан по фактам коррупции с приложением копий обращений, ответов заявителям, писем о переадресации обращений по компетенции в <text:s/>органы местного самоуправления Шалинского городского округа и поступивших ответов об их рассмотрении</text:span></text:p>
          </table:table-cell>
          <table:table-cell table:style-name="Таблица1.A6" office:value-type="string">
            <text:p text:style-name="P13"><text:span text:style-name="T15">ежеквартально, за I квартал отчетного года - до 25 апреля отчетного года;</text:span></text:p>
            <text:p text:style-name="P13"><text:span text:style-name="T15">за II квартал отчетного года - до 25 июля отчетного года;</text:span></text:p>
            <text:p text:style-name="P13"><text:span text:style-name="T15">за III квартал отчетного года - до 15 октября отчетного года;</text:span></text:p>
            <text:p text:style-name="P13"><text:span text:style-name="T15">за отчетный год - до 20 января года, следующего за отчетным годом</text:span></text:p>
          </table:table-cell>
          <table:table-cell table:style-name="Таблица1.A6" office:value-type="string">
            <text:p text:style-name="P44"><text:span text:style-name="T54">За 1 полугодие 2022 года не зарегистрировано ни одно обращения в</text:span><text:span text:style-name="T39"> реестре поступивших обращений граждан по фактам коррупции в органы местного самоуправления Шалинского городского.</text:span></text:p>
            <text:p text:style-name="P15"/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5</text:span></text:p>
          </table:table-cell>
          <table:covered-table-cell/>
          <table:table-cell table:style-name="Таблица1.A6" office:value-type="string">
            <text:p text:style-name="P12"><text:span text:style-name="T15">45</text:span></text:p>
          </table:table-cell>
          <table:table-cell table:style-name="Таблица1.A6" office:value-type="string">
            <text:p text:style-name="P10"><text:span text:style-name="T15">Ведение единого реестра поступивших обращений граждан по фактам коррупции в Шалинскогм городском округе</text:span></text:p>
          </table:table-cell>
          <table:table-cell table:style-name="Таблица1.A6" office:value-type="string">
            <text:p text:style-name="P13"><text:span text:style-name="T15">ежеквартально,</text:span></text:p>
            <text:p text:style-name="P13"><text:span text:style-name="T15">за I квартал отчетного года - до 25 мая отчетного года;</text:span></text:p>
            <text:p text:style-name="P13"><text:span text:style-name="T15">за II квартал отчетного года - до 25 августа отчетного года;</text:span></text:p>
            <text:p text:style-name="P13"><text:span text:style-name="T15">за III квартал отчетного года - до 5 ноября отчетного года;</text:span></text:p>
            <text:p text:style-name="P13"><text:span text:style-name="T15">за отчетный год - до 20 февраля года, следующего за отчетным годом</text:span></text:p>
          </table:table-cell>
          <table:table-cell table:style-name="Таблица1.A6" office:value-type="string">
            <text:p text:style-name="P45"><text:span text:style-name="T39">В 1 полугодии 2022 года не зарегистрировано ни одно обращения в реестре поступивших обращений граждан по фактам коррупции в органы местного самоуправления Шалинского городского.</text:span></text:p>
            <text:p text:style-name="P15"/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6</text:span></text:p>
          </table:table-cell>
          <table:covered-table-cell/>
          <table:table-cell table:style-name="Таблица1.A6" office:value-type="string">
            <text:p text:style-name="P5"><text:span text:style-name="T15">46</text:span></text:p>
          </table:table-cell>
          <table:table-cell table:style-name="Таблица1.A6" office:value-type="string">
            <text:p text:style-name="P4"><text:span text:style-name="T15">Информирование граждан о работе Комиссии по координации работы по противодействию коррупции в Шалинском городском округе путем </text:span><text:soft-page-break/><text:span text:style-name="T15">размещения <text:s/>информации в средствах <text:s/>массовой информации </text:span></text:p>
          </table:table-cell>
          <table:table-cell table:style-name="Таблица1.A6" office:value-type="string">
            <text:p text:style-name="P13"><text:span text:style-name="T15">по мере проведения заседаний Комиссии по координации работы по </text:span><text:soft-page-break/><text:span text:style-name="T15">противодействию коррупции</text:span></text:p>
          </table:table-cell>
          <table:table-cell table:style-name="Таблица1.A6" office:value-type="string">
            <text:p text:style-name="P57"><text:span text:style-name="T1">Заседания комиссии по координации работы по противодействию коррупции в Шалинском городском округе проводятся раз в квартал. Протокола заседаний размещены на официальном </text:span><text:soft-page-break/><text:span text:style-name="T1">сайте Администрации Шалинского городского округа в разделе: </text:span><text:a xlink:type="simple" xlink:href="https://shgo.midural.ru/" text:style-name="Internet_20_link" text:visited-style-name="Visited_20_Internet_20_Link"><text:span text:style-name="Internet_20_link"><text:span text:style-name="T1">Главная</text:span></text:span></text:a><text:span text:style-name="T1"> → </text:span><text:span text:style-name="T33">Комиссия по противодействию коррупции</text:span></text:p>
            <text:p text:style-name="P57"><text:span text:style-name="T1">Информация о работе Комиссии по координации работы по противодействию коррупции в Шалинском городском округе в форме аналитической справки публикуется в газете Шалинский вестник</text:span></text:p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  <text:p text:style-name="P13"><text:span text:style-name="T15">24.03.2022</text:span></text:p>
            <text:p text:style-name="P13"><text:span text:style-name="T15">29.06.2022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7</text:span></text:p>
          </table:table-cell>
          <table:covered-table-cell/>
          <table:table-cell table:style-name="Таблица1.A6" office:value-type="string">
            <text:p text:style-name="P12"><text:span text:style-name="T15">47</text:span></text:p>
          </table:table-cell>
          <table:table-cell table:style-name="Таблица1.A6" office:value-type="string">
            <text:p text:style-name="P10"><text:span text:style-name="T15">Информирование граждан о работе комиссии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администрации Шалинского городского округа, и урегулированию конфликта интересов путем размещения <text:s/>информации в средствах <text:s/>массовой информации</text:span></text:p>
          </table:table-cell>
          <table:table-cell table:style-name="Таблица1.A6" office:value-type="string">
            <text:p text:style-name="P13"><text:span text:style-name="T15">по мере проведения заседаний</text:span><text:span text:style-name="T32"> </text:span><text:span text:style-name="T15">комиссии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</text:span><text:soft-page-break/><text:span text:style-name="T15">администрации Шалинского городского округа, и урегулированию конфликта интересов</text:span></text:p>
          </table:table-cell>
          <table:table-cell table:style-name="Таблица1.A6" office:value-type="string">
            <text:p text:style-name="P57"><text:span text:style-name="T1">Заседания комиссии о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 проводятся по мере поступления вопросов в комиссию. В 1 полугодии 2022 года проведено 5 заседании комиссии. Протокола заседания размещены на официальном сайте Администрации Шалинского городского округа в разделе:</text:span><text:span text:style-name="T30"> </text:span><text:a xlink:type="simple" xlink:href="http://shalya.ru/" text:style-name="Internet_20_link" text:visited-style-name="Visited_20_Internet_20_Link"><text:span text:style-name="Internet_20_link"><text:span text:style-name="T1">Главная</text:span></text:span></text:a><text:span text:style-name="T1"> → </text:span><text:a xlink:type="simple" xlink:href="http://shgo.midural.ru/article/show/id/10099" text:style-name="Internet_20_link" text:visited-style-name="Visited_20_Internet_20_Link"><text:span text:style-name="Internet_20_link"><text:span text:style-name="T1">Противодействие коррупции</text:span></text:span></text:a><text:span text:style-name="T1"> → </text:span></text:p>
            <text:p text:style-name="P62"><text:span text:style-name="T33">Комиссия по соблюдению требований к служебному поведению и урегулированию конфликта интересов</text:span></text:p>
            <text:p text:style-name="P57"><text:span text:style-name="T1">Информация о работе Комиссии о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 в форме аналитической справки публикуется в газете Шалинский вестник</text:span></text:p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8</text:span></text:p>
          </table:table-cell>
          <table:covered-table-cell/>
          <table:table-cell table:style-name="Таблица1.A6" office:value-type="string">
            <text:p text:style-name="P27"><text:span text:style-name="T1">48</text:span></text:p>
          </table:table-cell>
          <table:table-cell table:style-name="Таблица1.A6" office:value-type="string">
            <text:p text:style-name="Standard"><text:span text:style-name="T1">Размещение сведений о доходах, расходах, об имуществе и обязательствах имущественного характера, представляемых муниципальными служащими, включенными в перечни, установленные нормативными правовыми актами органов местного самоуправления и структурных подразделений Администрации Шалинского городского округа, обладающих правами юридического лица на официальном сайте Администрации Шалинского городского округа</text:span></text:p>
          </table:table-cell>
          <table:table-cell table:style-name="Таблица1.A6" office:value-type="string">
            <text:p text:style-name="P13"><text:span text:style-name="T15">ежегодно, в течение 14 рабочих дней с даты окончания срока представления указанных сведений</text:span></text:p>
          </table:table-cell>
          <table:table-cell table:style-name="Таблица1.A6" office:value-type="string">
            <text:p text:style-name="P41"><text:span text:style-name="T40">Сведения размещены в срок на официальных сайтах органов местного самоуправления <text:s/>Шалинского городского округа в подразделах «Противодействие коррупции» → Сведения о доходах, расходах, об имуществе и обязательствах имущественного характера</text:span></text:p>
            <text:p text:style-name="P50"/>
          </table:table-cell>
          <table:table-cell table:style-name="Таблица1.A6" table:number-columns-spanned="2" office:value-type="string">
            <text:p text:style-name="P13"><text:span text:style-name="T15">Выполнено 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49</text:span></text:p>
          </table:table-cell>
          <table:covered-table-cell/>
          <table:table-cell table:style-name="Таблица1.A6" office:value-type="string">
            <text:p text:style-name="P12"><text:span text:style-name="T15">49</text:span></text:p>
          </table:table-cell>
          <table:table-cell table:style-name="Таблица1.A6" office:value-type="string">
            <text:p text:style-name="P10"><text:span text:style-name="T15">Актуализация информации по вопросам противодействия коррупции на информационных стендах, в том числе контактных данных лиц, ответственных за организацию в соответствующем органе (учреждении) работы по противодействию коррупции, номеров "телефонов доверия" ("горячих линий") и иных сведений о способах направления сообщений о фактах коррупции в данном органе (учреждении)</text:span></text:p>
          </table:table-cell>
          <table:table-cell table:style-name="Таблица1.A6" office:value-type="string">
            <text:p text:style-name="P4"><text:span text:style-name="T15">ежеквартально, до 10 числа месяца, следующего за отчетным кварталом</text:span></text:p>
          </table:table-cell>
          <table:table-cell table:style-name="Таблица1.A6" office:value-type="string">
            <text:p text:style-name="P41"><text:span text:style-name="T40">Информация об организации телефона «доверия» (2-19-56) для обращения граждан и должностных лиц по фактам коррупции, а также адрес электронной почты: </text:span><text:a xlink:type="simple" xlink:href="mailto:corrupt@shalya.ru" text:style-name="Default_20_Style" text:visited-style-name="Default_20_Style"><text:span text:style-name="T35">corrupt@shalya.ru</text:span></text:a><text:span text:style-name="T35">,</text:span><text:span text:style-name="T40"> размещена на информационных стендах администрации Шалинского городского округа в актуальном состоянии.</text:span></text:p>
            <text:p text:style-name="P6"/>
          </table:table-cell>
          <table:table-cell table:style-name="Таблица1.A6" table:number-columns-spanned="2" office:value-type="string">
            <text:p text:style-name="P4"><text:span text:style-name="T15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"/>
            <text:p text:style-name="P27"><text:span text:style-name="T1">50</text:span></text:p>
          </table:table-cell>
          <table:covered-table-cell/>
          <table:table-cell table:style-name="Таблица1.A6" office:value-type="string">
            <text:p text:style-name="P11"/>
            <text:p text:style-name="P12"><text:span text:style-name="T15">50</text:span></text:p>
          </table:table-cell>
          <table:table-cell table:style-name="Таблица1.A6" office:value-type="string">
            <text:p text:style-name="P10"><text:span text:style-name="T15">Мониторинг наполняемости разделов, посвященных вопросам противодействия коррупции, на официальных сайтах органов местного самоуправления </text:span><text:soft-page-break/><text:span text:style-name="T15">Шалинского городского округа в сети Интернет в соответствии с методическими рекомендациями по размещению и наполнению подразделов официальных сайтов органов местного самоуправления Шалинского городского округа по вопросам противодействия коррупции</text:span></text:p>
          </table:table-cell>
          <table:table-cell table:style-name="Таблица1.A6" office:value-type="string">
            <text:p text:style-name="P10"><text:span text:style-name="T15">ежегодно, до 28 декабря</text:span></text:p>
          </table:table-cell>
          <table:table-cell table:style-name="Таблица1.A6" office:value-type="string">
            <text:p text:style-name="P48"><text:span text:style-name="T38">Подраздел «Противодействие коррупции» на официальных сайтах <text:s/>органов местного самоуправления Шалинского городского округа <text:s/>приведен в соответствии с методическими рекомендациями подготовленными Департаментом </text:span><text:soft-page-break/><text:span text:style-name="T38">противодействия коррупции и контроля Свердловской области «Методические рекомендации по размещению и наполнению разделов, посвященных вопросам противодействия коррупции,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» (версия 3.0)</text:span></text:p>
          </table:table-cell>
          <table:table-cell table:style-name="Таблица1.A6" table:number-columns-spanned="2" office:value-type="string">
            <text:p text:style-name="Standard"><text:span text:style-name="T1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1</text:span></text:p>
          </table:table-cell>
          <table:covered-table-cell/>
          <table:table-cell table:style-name="Таблица1.A6" office:value-type="string">
            <text:p text:style-name="P27"><text:span text:style-name="T1">51</text:span></text:p>
          </table:table-cell>
          <table:table-cell table:style-name="Таблица1.A6" office:value-type="string">
            <text:p text:style-name="Standard"><text:span text:style-name="T1">Проведение мониторинга ситуации и эффективности принимаемых мер по противодействию коррупции на территории Шалинского городского округа</text:span></text:p>
          </table:table-cell>
          <table:table-cell table:style-name="Таблица1.A6" office:value-type="string">
            <text:p text:style-name="P13"><text:span text:style-name="T15">ежегодно, до 28 декабря</text:span></text:p>
          </table:table-cell>
          <table:table-cell table:style-name="Таблица1.A6" office:value-type="string">
            <text:p text:style-name="Standard"><text:span text:style-name="T1">Проведен мониторинг эффективности принимаемых мер по противодействию коррупции на территории Шалинского городского округа. Информация размещена </text:span><text:a xlink:type="simple" xlink:href="https://shgo.midural.ru/" text:style-name="Internet_20_link" text:visited-style-name="Visited_20_Internet_20_Link"><text:span text:style-name="Internet_20_link"><text:span text:style-name="T1">Главная</text:span></text:span></text:a><text:span text:style-name="T1"> → </text:span></text:p>
            <text:p text:style-name="Standard"><text:span text:style-name="Internet_20_link"><text:span text:style-name="T1">Доклады, отчеты, статистическая информация</text:span></text:span></text:p>
          </table:table-cell>
          <table:table-cell table:style-name="Таблица1.A6" table:number-columns-spanned="2" office:value-type="string">
            <text:p text:style-name="Standard"><text:span text:style-name="T13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7"><text:span text:style-name="T17">52</text:span></text:p>
          </table:table-cell>
          <table:covered-table-cell/>
          <table:table-cell table:style-name="Таблица1.A6" office:value-type="string">
            <text:p text:style-name="P27"><text:span text:style-name="T13">52</text:span></text:p>
          </table:table-cell>
          <table:table-cell table:style-name="Таблица1.A6" office:value-type="string">
            <text:p text:style-name="Standard"><text:span text:style-name="T13">Информирование граждан о нормативном правовом обеспечении работы по противодействию коррупции и ответственности за совершение коррупционных правонарушений </text:span></text:p>
          </table:table-cell>
          <table:table-cell table:style-name="Таблица1.A6" office:value-type="string">
            <text:p text:style-name="Standard"><text:span text:style-name="T13">по мере принятия нормативных правовых актов Российской Федерации, муниципальных нормативных правовых актов, регулирующих вопросы противодействия коррупции, в том числе ответственности за совершение коррупционных правонарушений</text:span></text:p>
          </table:table-cell>
          <table:table-cell table:style-name="Таблица1.A6" office:value-type="string">
            <text:p text:style-name="P57"><text:span text:style-name="T1">На сайте администрации Шалинского городского округа в разделе</text:span><text:span text:style-name="T55"> </text:span><text:a xlink:type="simple" xlink:href="http://shalya.ru/" text:style-name="Internet_20_link" text:visited-style-name="Visited_20_Internet_20_Link"><text:span text:style-name="Internet_20_link"><text:span text:style-name="T1">Главная</text:span></text:span></text:a><text:span text:style-name="T1"> → </text:span><text:a xlink:type="simple" xlink:href="http://shgo.midural.ru/article/show/id/10099" text:style-name="Internet_20_link" text:visited-style-name="Visited_20_Internet_20_Link"><text:span text:style-name="Internet_20_link"><text:span text:style-name="T1">Противодействие коррупции</text:span></text:span></text:a><text:span text:style-name="T1"> → </text:span><text:span text:style-name="T33">Нормативные правовые и иные акты в сфере противодействия коррупции</text:span><text:span text:style-name="T1"> размещаются все документы по противодействию коррупции и ответственности за совершение коррупционных правонарушений </text:span></text:p>
            <text:p text:style-name="P33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18"><text:span text:style-name="T17">53</text:span></text:p>
          </table:table-cell>
          <table:covered-table-cell/>
          <table:table-cell table:style-name="Таблица1.A6" office:value-type="string">
            <text:p text:style-name="P63"><text:span text:style-name="T25">53</text:span></text:p>
          </table:table-cell>
          <table:table-cell table:style-name="Таблица1.A6" office:value-type="string">
            <text:p text:style-name="P64"><text:span text:style-name="T25">Опубликование ежегодных докладов о результатах антикоррупционного мониторинга, а также реализации мероприятий в сфере противодействия коррупции, предусмотренных планами по противодействию коррупции </text:span><text:soft-page-break/><text:span text:style-name="T25">Шалинского городского округа </text:span></text:p>
          </table:table-cell>
          <table:table-cell table:style-name="Таблица1.A6" office:value-type="string">
            <text:p text:style-name="Standard"><text:span text:style-name="T13">до 1 февраля 2021 года</text:span></text:p>
          </table:table-cell>
          <table:table-cell table:style-name="Таблица1.A6" office:value-type="string">
            <text:p text:style-name="P57"><text:span text:style-name="T1">Ежегодный доклад о результатах антикоррупционного мониторинга, а также реализации мероприятий в сфере противодействия коррупции, предусмотренных планом по противодействию коррупции Шалинского городского округа размещен на официальном сайте администрации Шалинского городского округа в </text:span><text:soft-page-break/><text:span text:style-name="T1">разделе: </text:span><text:a xlink:type="simple" xlink:href="https://shgo.midural.ru/" text:style-name="Internet_20_link" text:visited-style-name="Visited_20_Internet_20_Link"><text:span text:style-name="Internet_20_link"><text:span text:style-name="T1">Главная</text:span></text:span></text:a><text:span text:style-name="T1"> → </text:span><text:span text:style-name="T33">Доклады, отчеты, статистическая информация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4</text:span></text:p>
          </table:table-cell>
          <table:covered-table-cell/>
          <table:table-cell table:style-name="Таблица1.A6" office:value-type="string">
            <text:p text:style-name="P12"><text:span text:style-name="T15">54</text:span></text:p>
          </table:table-cell>
          <table:table-cell table:style-name="Таблица1.A6" office:value-type="string">
            <text:p text:style-name="P10"><text:span text:style-name="T15">Рассмотрение на заседаниях общественных советов, образованных при органах местного самоуправления Шалинского городского округа, итогов выполнения плана мероприятий по противодействию коррупции Шалинского городского округа в целях оценки эффективности указанных планов с позиции интересов гражданского общества</text:span></text:p>
          </table:table-cell>
          <table:table-cell table:style-name="Таблица1.A6" office:value-type="string">
            <text:p text:style-name="P13"><text:span text:style-name="T15">ежегодно, до 15 марта</text:span></text:p>
          </table:table-cell>
          <table:table-cell table:style-name="Таблица1.A6" office:value-type="string">
            <text:p text:style-name="P44"><text:span text:style-name="T38">Рассмотрено выполнение плана мероприятий по противодействию коррупции Шалинского городского округа на заседании Общественной палаты Шалинского городского округа, итоги выполнения плана мероприятий по противодействию коррупции Шалинского городского округа в целях оценки эффективности указанных планов с позиции интересов гражданского общества.</text:span></text:p>
            <text:p text:style-name="P16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Standard"><text:span text:style-name="T38">24 марта 2022 года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5</text:span></text:p>
          </table:table-cell>
          <table:covered-table-cell/>
          <table:table-cell table:style-name="Таблица1.A6" office:value-type="string">
            <text:p text:style-name="P12"><text:span text:style-name="T15">55</text:span></text:p>
          </table:table-cell>
          <table:table-cell table:style-name="Таблица1.A6" office:value-type="string">
            <text:p text:style-name="P10"><text:span text:style-name="T15">Развитие института общественных наблюдателей за процедурой проведения единого государственного экзамена</text:span></text:p>
          </table:table-cell>
          <table:table-cell table:style-name="Таблица1.A6" office:value-type="string">
            <text:p text:style-name="P13"><text:span text:style-name="T15">ежегодно, до 28 декабря</text:span></text:p>
          </table:table-cell>
          <table:table-cell table:style-name="Таблица1.A6" office:value-type="string">
            <text:p text:style-name="P44"><text:span text:style-name="T1">При проведении единого государственного экзамена в 2022 году <text:s/>были <text:s/>привлечены общественные наблюдатели. Осуществлялась помощь в обучении и консультирование будущих общественных наблюдателей. По итогам обучения общественные наблюдатели прошли аккредитацию в Министерстве образования и молодежной политики Свердловской области.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6</text:span></text:p>
          </table:table-cell>
          <table:covered-table-cell/>
          <table:table-cell table:style-name="Таблица1.A6" office:value-type="string">
            <text:p text:style-name="P12"><text:span text:style-name="T15">56</text:span></text:p>
          </table:table-cell>
          <table:table-cell table:style-name="Таблица1.A6" office:value-type="string">
            <text:p text:style-name="P10"><text:span text:style-name="T15">Обеспечение действенного функционирования Комиссии по координации работы по противодействию коррупции</text:span></text:p>
          </table:table-cell>
          <table:table-cell table:style-name="Таблица1.A6" office:value-type="string">
            <text:p text:style-name="P13"><text:span text:style-name="T15">в соответствии с планом работы Комиссии по координации работы по противодействию коррупции</text:span></text:p>
          </table:table-cell>
          <table:table-cell table:style-name="Таблица1.A6" office:value-type="string">
            <text:p text:style-name="P44"><text:span text:style-name="T40">Заседания комиссии по координации работы по противодействию коррупции в Шалинском городском округе проводятся раз в квартал. Протокола заседаний размещены на официальном сайте Администрации Шалинского городского округа в разделе: </text:span><text:a xlink:type="simple" xlink:href="http://shalya.ru/" text:style-name="Default_20_Style" text:visited-style-name="Default_20_Style"><text:span text:style-name="T35">Главная</text:span></text:a><text:span text:style-name="T35"> → Комиссия по противодействию коррупции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7</text:span></text:p>
          </table:table-cell>
          <table:covered-table-cell/>
          <table:table-cell table:style-name="Таблица1.A6" office:value-type="string">
            <text:p text:style-name="P27"><text:span text:style-name="T1">57</text:span></text:p>
          </table:table-cell>
          <table:table-cell table:style-name="Таблица1.A6" office:value-type="string">
            <text:p text:style-name="P10"><text:span text:style-name="T15">Мониторинг хода реализации мероприятий по противодействию коррупции в Шалинском городском округе, направление информации о результатах мониторинга в Департамент кадровой политики и контроля</text:span></text:p>
          </table:table-cell>
          <table:table-cell table:style-name="Таблица1.A6" office:value-type="string">
            <text:p text:style-name="P19"><text:span text:style-name="T17">-органы местного самоуправления Шалинского городского округа</text:span></text:p>
          </table:table-cell>
          <table:table-cell table:style-name="Таблица1.A6" office:value-type="string">
            <text:p text:style-name="P44"><text:span text:style-name="T40">Указать реквизиты писем, которыми в Департамент противодействия коррупции <text:line-break/>и контроля Свердловской области направлены отчеты о выполнении мероприятий, предусмотренных ведомственным (муниципальным) планом: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Standard"><text:span text:style-name="T40">20.01.2022 год № 143-01-45/324</text:span></text:p>
            <text:p text:style-name="P32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8</text:span></text:p>
          </table:table-cell>
          <table:covered-table-cell/>
          <table:table-cell table:style-name="Таблица1.A6" office:value-type="string">
            <text:p text:style-name="P27"><text:span text:style-name="T1">58</text:span></text:p>
          </table:table-cell>
          <table:table-cell table:style-name="Таблица1.A6" office:value-type="string">
            <text:p text:style-name="P4"><text:span text:style-name="T15">Мониторинг состояния и эффективности противодействия коррупции (антикоррупционный </text:span><text:soft-page-break/><text:span text:style-name="T15">мониторинг) в Шалинском городском округе в соответствии с </text:span><text:a xlink:type="simple" xlink:href="consultantplus://offline/ref=386A704B080DBEE3DAE228EE64377AAAFC0F70FABC08CE97A380BC371114692FF74F1B7B3408218BBCC655C6436503998B04BDBF704554626FAD47B2n2e0H" text:style-name="Default_20_Style" text:visited-style-name="Default_20_Style"><text:span text:style-name="T15">Порядком</text:span></text:a><text:span text:style-name="T15"> проведения антикоррупционного мониторинга в Свердловской области, утвержденным Указом Губернатора Свердловской области от 03.11.2010 N 971-УГ «О мониторинге состояния и эффективности противодействия коррупции (антикоррупционном мониторинге) в Свердловской области»</text:span></text:p>
          </table:table-cell>
          <table:table-cell table:style-name="Таблица1.A6" office:value-type="string">
            <text:p text:style-name="P13"><text:span text:style-name="T15">ежеквартально, до 10 числа месяца, следующего за </text:span><text:soft-page-break/><text:span text:style-name="T15">отчетным кварталом</text:span></text:p>
          </table:table-cell>
          <table:table-cell table:style-name="Таблица1.A6" office:value-type="string">
            <text:p text:style-name="P44"><text:span text:style-name="T40">Проведен мониторинг состояния и эффективности противодействия коррупции (антикоррупционный мониторинг) в Шалинском городском округе в </text:span><text:soft-page-break/><text:span text:style-name="T40">соответствии с </text:span><text:a xlink:type="simple" xlink:href="consultantplus://offline/ref=386A704B080DBEE3DAE228EE64377AAAFC0F70FABC08CE97A380BC371114692FF74F1B7B3408218BBCC655C6436503998B04BDBF704554626FAD47B2n2e0H" text:style-name="Default_20_Style" text:visited-style-name="Default_20_Style"><text:span text:style-name="T40">Порядком</text:span></text:a><text:span text:style-name="T40"> проведения антикоррупционного мониторинга в Свердловской области, утвержденным Указом Губернатора Свердловской области от 03.11.2010 № 971-УГ «О мониторинге состояния и эффективности противодействия коррупции (антикоррупционном мониторинге) в Свердловской области» нарушений не выявлено. </text:span></text:p>
            <text:p text:style-name="P15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59</text:span></text:p>
          </table:table-cell>
          <table:covered-table-cell/>
          <table:table-cell table:style-name="Таблица1.A6" office:value-type="string">
            <text:p text:style-name="P27"><text:span text:style-name="T1">59</text:span></text:p>
          </table:table-cell>
          <table:table-cell table:style-name="Таблица1.A6" office:value-type="string">
            <text:p text:style-name="P10"><text:span text:style-name="T15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Шалинского городского округа <text:s/>в целях выработки и принятия мер по предупреждению и устранению причин выявленных нарушений в соответствии с </text:span><text:a xlink:type="simple" xlink:href="consultantplus://offline/ref=386A704B080DBEE3DAE228F8675B24A0FF0D27F2B90BCCC0FFD7BA604E446F7AB70F1D277C187DCEE9CB54CC5B6E5ED6CD51B1nBe7H" text:style-name="Default_20_Style" text:visited-style-name="Default_20_Style"><text:span text:style-name="T15">частью 2.1 статьи 6</text:span></text:a><text:span text:style-name="T15"> Федерального закона от 25 декабря 2008 года N 273-ФЗ "О противодействии коррупции"</text:span></text:p>
          </table:table-cell>
          <table:table-cell table:style-name="Таблица1.A6" office:value-type="string">
            <text:p text:style-name="P13"><text:span text:style-name="T15">ежеквартально</text:span></text:p>
          </table:table-cell>
          <table:table-cell table:style-name="Таблица1.A6" office:value-type="string">
            <text:p text:style-name="P44"><text:span text:style-name="T40">Ежеквартально вопрос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Шалинского городского округа в целях выработки и принятия мер по предупреждению и устранению причин выявленных нарушений в соответствии с </text:span><text:a xlink:type="simple" xlink:href="consultantplus://offline/ref=386A704B080DBEE3DAE228F8675B24A0FF0D27F2B90BCCC0FFD7BA604E446F7AB70F1D277C187DCEE9CB54CC5B6E5ED6CD51B1nBe7H" text:style-name="Default_20_Style" text:visited-style-name="Default_20_Style"><text:span text:style-name="T35">частью 2.1 статьи 6</text:span></text:a><text:span text:style-name="T40"> Федерального закона от 25 декабря 2008 года № 273-ФЗ «О противодействии коррупции» рассматривается на заседании комиссии по координации работы по противодействию коррупции в Шалинском городском округе. Протокола заседаний размещены на официальном сайте Администрации Шалинского городского округа в разделе: </text:span><text:a xlink:type="simple" xlink:href="http://shalya.ru/" text:style-name="Default_20_Style" text:visited-style-name="Default_20_Style"><text:span text:style-name="T35">Главная</text:span></text:a><text:span text:style-name="T35"> → Комиссия по противодействию коррупции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0</text:span></text:p>
          </table:table-cell>
          <table:covered-table-cell/>
          <table:table-cell table:style-name="Таблица1.A6" office:value-type="string">
            <text:p text:style-name="P27"><text:span text:style-name="T1">60</text:span></text:p>
          </table:table-cell>
          <table:table-cell table:style-name="Таблица1.A6" office:value-type="string">
            <text:p text:style-name="P10"><text:span text:style-name="T15">Анализ исполнения поручений, содержащихся в протоколах заседаний Комиссии по координации работы по противодействию коррупции</text:span></text:p>
          </table:table-cell>
          <table:table-cell table:style-name="Таблица1.A6" office:value-type="string">
            <text:p text:style-name="P13"><text:span text:style-name="T15">по мере истечения сроков выполнения поручений</text:span></text:p>
          </table:table-cell>
          <table:table-cell table:style-name="Таблица1.A6" office:value-type="string">
            <text:p text:style-name="P44"><text:span text:style-name="T38">За 1 полугодие 2022 года все поручения, содержащихся в протоколах заседаний Комиссии по координации работы по противодействию коррупции Шалинского городского округа исполнены.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1</text:span></text:p>
          </table:table-cell>
          <table:covered-table-cell/>
          <table:table-cell table:style-name="Таблица1.A6" office:value-type="string">
            <text:p text:style-name="P27"><text:span text:style-name="T1">61</text:span></text:p>
          </table:table-cell>
          <table:table-cell table:style-name="Таблица1.A6" office:value-type="string">
            <text:p text:style-name="P10"><text:span text:style-name="T15">Направление в Департамент кадровой политики и контроля копий актов прокурорского реагирования </text:span><text:soft-page-break/><text:span text:style-name="T15">по результатам осуществления органами прокуратуры Щалинского района прокурорского надзора за исполнением законодательства Российской Федерации о противодействии коррупции и о муниципальной службе в <text:s/>органах местного самоуправления, и подведомственных муниципальных <text:s/>организациях Шалинского городского округа, а также копий ответов о принятых мерах по устранению выявленных нарушений и привлечению к ответственности лиц, допустивших такие нарушения</text:span></text:p>
          </table:table-cell>
          <table:table-cell table:style-name="Таблица1.A6" office:value-type="string">
            <text:p text:style-name="P13"><text:span text:style-name="T15">по мере поступления актов прокурорского реагирования</text:span></text:p>
          </table:table-cell>
          <table:table-cell table:style-name="Таблица1.A6" office:value-type="string">
            <text:p text:style-name="P44"><text:span text:style-name="T47">1. </text:span><text:span text:style-name="T38">протест прокуратуры Шалинского района от 11.03.2022 года № 76 «На решение Думы Шалинского городского округа от 30.01.2020 года № </text:span><text:soft-page-break/><text:span text:style-name="T38">328 «О заработной плате депутата Думы Шалинского городского округа, выборного должностного лица местного самоуправления Шалинского городского округа, осуществляющих свои полномочия на постоянной основе» направлен в Департамент противодействия коррупции и контроля Свердловской области. </text:span></text:p>
            <text:p text:style-name="P46">2. Представление прокуратуры Шалинского района об устранении нарушений законодательства о противодействии коррупции от 19.05.2022 года № 156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3"><text:span text:style-name="T15">18.04.2022 г</text:span></text:p>
            <text:p text:style-name="P13"><text:span text:style-name="T15">№ 143-01-</text:span><text:soft-page-break/><text:span text:style-name="T15">45/2411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2</text:span></text:p>
          </table:table-cell>
          <table:covered-table-cell/>
          <table:table-cell table:style-name="Таблица1.A6" office:value-type="string">
            <text:p text:style-name="P27"><text:span text:style-name="T1">62</text:span></text:p>
          </table:table-cell>
          <table:table-cell table:style-name="Таблица1.A6" office:value-type="string">
            <text:p text:style-name="P10"><text:span text:style-name="T15">Подготовка информационно-аналитической справки о результатах выполнения планов мероприятий по противодействию коррупции и целевых показателей реализации указанных планов</text:span></text:p>
          </table:table-cell>
          <table:table-cell table:style-name="Таблица1.A6" office:value-type="string">
            <text:p text:style-name="P13"><text:span text:style-name="T15">один раз в полугодие, до 25 июля отчетного года; и до 20 января года, следующего за отчетным годом</text:span></text:p>
          </table:table-cell>
          <table:table-cell table:style-name="Таблица1.A6" office:value-type="string">
            <text:p text:style-name="P56"><text:span text:style-name="T13">Подготовлена информационно-аналитическая справка о результатах выполнения плана мероприятий по противодействию коррупции и целевых показателей реализации указанного плана. Информация размещена </text:span><text:a xlink:type="simple" xlink:href="http://shgo.midural.ru/" text:style-name="Internet_20_link" text:visited-style-name="Visited_20_Internet_20_Link"><text:span text:style-name="Internet_20_link"><text:span text:style-name="T13">Главная</text:span></text:span></text:a><text:span text:style-name="T13"> → </text:span><text:span text:style-name="T36">Доклады, отчеты, статистическая информация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15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3</text:span></text:p>
          </table:table-cell>
          <table:covered-table-cell/>
          <table:table-cell table:style-name="Таблица1.A6" office:value-type="string">
            <text:p text:style-name="P27"><text:span text:style-name="T1">63</text:span></text:p>
          </table:table-cell>
          <table:table-cell table:style-name="Таблица1.A6" office:value-type="string">
            <text:p text:style-name="Standard"><text:span text:style-name="T1">Изучение и обобщение общественного мнения (обсуждения) по наиболее важным вопросам, осуществление учета общественного мнения (обсуждения) при принятии решений органами местного самоуправления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ежеквартально,</text:span></text:p>
            <text:p text:style-name="Standard"><text:span text:style-name="T1">за 1 квартал – до 10 апреля;</text:span></text:p>
            <text:p text:style-name="Standard"><text:span text:style-name="T1">за 2 квартал – до 10 июля;</text:span></text:p>
            <text:p text:style-name="Standard"><text:span text:style-name="T1">за 3 квартал – до 10 октября;</text:span></text:p>
            <text:p text:style-name="Standard"><text:span text:style-name="T1">за 4 квартал – до 10 января</text:span></text:p>
          </table:table-cell>
          <table:table-cell table:style-name="Таблица1.A6" office:value-type="string">
            <text:p text:style-name="P56"><text:span text:style-name="T50">17.01.2022 год публичные слушания по вопросу внесения изменения в Устав Шалинского городского округа.</text:span></text:p>
            <text:p text:style-name="P56"><text:span text:style-name="T50">24.05.2022 год публичные слушания по вопросу внесения изменения в Устав Шалинского городского округа.</text:span></text:p>
            <text:p text:style-name="P56"><text:span text:style-name="T50">20.06.2022 год публичные слушания об исполнении бюджета Шалинского городского округа за 2021 год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4</text:span></text:p>
          </table:table-cell>
          <table:covered-table-cell/>
          <table:table-cell table:style-name="Таблица1.A6" office:value-type="string">
            <text:p text:style-name="P27"><text:span text:style-name="T1">64</text:span></text:p>
          </table:table-cell>
          <table:table-cell table:style-name="Таблица1.A6" office:value-type="string">
            <text:p text:style-name="Standard"><text:span text:style-name="T1">Обеспечение участия общественных объединений в разработке и реализации муниципальных программ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до 15 октября отчетного года</text:span></text:p>
            <text:p text:style-name="P35"/>
          </table:table-cell>
          <table:table-cell table:style-name="Таблица1.A6" office:value-type="string">
            <text:p text:style-name="P56"><text:span text:style-name="T13">На сайте администрации Шалинского городского округа в разделе: «Общественное обсуждение муниципальных программ, стратегий, концепций» размещены все муниципальные программы, дата начала и дата окончания общественного обсуждения муниципальных программ, ответственные лица и ответы по общественному обсуждению.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29"/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5</text:span></text:p>
          </table:table-cell>
          <table:covered-table-cell/>
          <table:table-cell table:style-name="Таблица1.A6" office:value-type="string">
            <text:p text:style-name="P27"><text:span text:style-name="T1">65</text:span></text:p>
          </table:table-cell>
          <table:table-cell table:style-name="Таблица1.A6" office:value-type="string">
            <text:p text:style-name="Standard"><text:span text:style-name="T1">Осуществление общественного </text:span><text:soft-page-break/><text:span text:style-name="T1">контроля за деятельностью органов местного самоуправления Шалинского городского округа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oft-page-break/><text:span text:style-name="T1">в течение отчетного года</text:span></text:p>
          </table:table-cell>
          <table:table-cell table:style-name="Таблица1.A6" office:value-type="string">
            <text:p text:style-name="Standard"><text:span text:style-name="T13">На сайте администрации Шалинского городского </text:span><text:soft-page-break/><text:span text:style-name="T13">округа в разделе: «Общественное обсуждение муниципальных программ, стратегий, концепций» размещены все муниципальные программы, дата начала и дата окончания общественного обсуждения муниципальных программ, ответственные лица и ответы по общественному обсуждению. </text:span><text:a xlink:type="simple" xlink:href="https://shgo.midural.ru/" text:style-name="Internet_20_link" text:visited-style-name="Visited_20_Internet_20_Link"><text:span text:style-name="Internet_20_link"><text:span text:style-name="T1">Главная</text:span></text:span></text:a><text:span text:style-name="T1"> → </text:span><text:a xlink:type="simple" xlink:href="https://shgo.midural.ru/article/show/id/1448" text:style-name="Internet_20_link" text:visited-style-name="Visited_20_Internet_20_Link"><text:span text:style-name="Internet_20_link"><text:span text:style-name="T1">Общественное обсуждение</text:span></text:span></text:a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  <text:p text:style-name="P29"><text:soft-page-break/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6</text:span></text:p>
          </table:table-cell>
          <table:covered-table-cell/>
          <table:table-cell table:style-name="Таблица1.A6" office:value-type="string">
            <text:p text:style-name="P27"><text:span text:style-name="T1">66</text:span></text:p>
          </table:table-cell>
          <table:table-cell table:style-name="Таблица1.A6" office:value-type="string">
            <text:p text:style-name="Standard"><text:span text:style-name="T1">Участие отдельных представителей в работе комиссий, рабочих групп <text:s text:c="2"/>органов местного самоуправления Шалинского городского округа при подготовке нормативных правовых актов и иных решений, затрагивающих права и законные интересы граждан и организаций.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в течение отчетного года</text:span></text:p>
          </table:table-cell>
          <table:table-cell table:style-name="Таблица1.A6" office:value-type="string">
            <text:p text:style-name="P57"><text:span text:style-name="T13">В состав Комиссии по координации работы по противодействию коррупции Шалинского городского округа включены: Председатель Совета ветеранов и Член Общественной Палаты. Представители общественности в 1 полугодии 2022 года принятии участи в 2 заседаниях комиссий. </text:span></text:p>
            <text:p text:style-name="P57"><text:span text:style-name="T13">В состав комиссии по соблюдению требований к служебному поведению и урегулированию конфликта интересов муниципальных служащих, замещающих должности муниципальной службы в администрации Шалинского городского округа включены: Председатель Совета ветеранов и Член Общественной Палаты. Представители общественности в 1 полугодии 2022 года принятии участи в 5 заседаниях комиссий.</text:span></text:p>
            <text:p text:style-name="P57"><text:span text:style-name="T13">При подготовке проектов нормативных правовых актов администрации Шалинского городского округа принимает участие председатель Общественной палаты Шалинского городского округа. 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7</text:span></text:p>
          </table:table-cell>
          <table:covered-table-cell/>
          <table:table-cell table:style-name="Таблица1.A6" office:value-type="string">
            <text:p text:style-name="P27"><text:span text:style-name="T1">67</text:span></text:p>
          </table:table-cell>
          <table:table-cell table:style-name="Таблица1.A6" office:value-type="string">
            <text:p text:style-name="Standard"><text:span text:style-name="T1">Проведение семинаров, «круглых столов» и иных мероприятий с участием общественного контроля образованного <text:s/>в Шалинском городском округе</text:span></text:p>
          </table:table-cell>
          <table:table-cell table:style-name="Таблица1.A6" office:value-type="string">
            <text:p text:style-name="Standard"><text:span text:style-name="T1">ежегодно,</text:span></text:p>
            <text:p text:style-name="Standard"><text:span text:style-name="T1">в течение отчетного года</text:span></text:p>
            <text:p text:style-name="P29"/>
          </table:table-cell>
          <table:table-cell table:style-name="Таблица1.A6" office:value-type="string">
            <text:p text:style-name="P56"><text:span text:style-name="T1">17.01.2022 год публичные слушания по вопросу <text:s/>внесения изменений в Устав Шалинского городского округа.</text:span></text:p>
            <text:p text:style-name="P56"><text:span text:style-name="T1">24.05.2022 год публичные слушания по вопросу внесения изменений в Устав Шалинского городского округа.</text:span></text:p>
            <text:p text:style-name="P56"><text:span text:style-name="T1">20.06.2022 год публичные слушания по вопросу исполнения бюджета Шалинского городского округа за 2021 год.</text:span></text:p>
          </table:table-cell>
          <table:table-cell table:style-name="Таблица1.A6" table:number-columns-spanned="2" office:value-type="string">
            <text:p text:style-name="P57"><text:span text:style-name="T13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8</text:span></text:p>
          </table:table-cell>
          <table:covered-table-cell/>
          <table:table-cell table:style-name="Таблица1.A6" office:value-type="string">
            <text:p text:style-name="P27"><text:span text:style-name="T1">68</text:span></text:p>
          </table:table-cell>
          <table:table-cell table:style-name="Таблица1.A6" office:value-type="string">
            <text:p text:style-name="Standard"><text:span text:style-name="T26">Актуализация информации, находящейся в личных делах лиц, </text:span><text:soft-page-break/><text:span text:style-name="T26">замещающих должности муниципальной службы в органах местного самоуправления Шалинского городского округа </text:span></text:p>
          </table:table-cell>
          <table:table-cell table:style-name="Таблица1.A6" office:value-type="string">
            <text:p text:style-name="No_20_Spacing"><text:span text:style-name="T15">ежегодно, до 20 января года, </text:span><text:soft-page-break/><text:span text:style-name="T15">следующего за отчетным годом</text:span></text:p>
          </table:table-cell>
          <table:table-cell table:style-name="Таблица1.A6" office:value-type="string">
            <text:p text:style-name="P43"><text:span text:style-name="T38">Принято распоряжение администрации Шалинского городского округа от 11.01.2022 года № 1-рп «О </text:span><text:soft-page-break/><text:span text:style-name="T38">предоставлении анкетных данных лиц, замещающих должности муниципальной службы в Шалинском городском округе, их родственников и свойственников» и проведена актуализация информации, </text:span><text:span text:style-name="T26">находящейся в личных делах лиц, замещающих должности муниципальной службы в органах местного самоуправления Шалинского городского округа. 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69</text:span></text:p>
          </table:table-cell>
          <table:covered-table-cell/>
          <table:table-cell table:style-name="Таблица1.A6" office:value-type="string">
            <text:p text:style-name="P27"><text:span text:style-name="T1">69</text:span></text:p>
          </table:table-cell>
          <table:table-cell table:style-name="Таблица1.A6" office:value-type="string">
            <text:p text:style-name="Standard"><text:span text:style-name="T26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Шалинского городского округа</text:span></text:p>
            <text:p text:style-name="Standard"><text:span text:style-name="T11">(пункт 19 Национального плана </text:span><text:span text:style-name="T12">противодействия коррупции на 2021–2024 годы, утвержденного Указом Президента Российской Федерации от 16 августа</text:span></text:p>
            <text:p text:style-name="Standard"><text:span text:style-name="T12">2021 года № 478 «О Национальном плане противодействия коррупции на 2021–2024 годы» (далее – Национальный план)</text:span><text:span text:style-name="T11">)</text:span></text:p>
          </table:table-cell>
          <table:table-cell table:style-name="Таблица1.A6" office:value-type="string">
            <text:p text:style-name="Standard"><text:span text:style-name="T26">ежегодно до 1 февраля года, следующего за отчетным годом, итоговый доклад – до 1 ноября 2024 года</text:span></text:p>
          </table:table-cell>
          <table:table-cell table:style-name="Таблица1.A6" office:value-type="string">
            <text:p text:style-name="P43"><text:span text:style-name="T26">Контрольных мероприятий по использованию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 в 1 полугодии 2022 года не проводилось. </text:span></text:p>
            <text:p text:style-name="P34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0</text:span></text:p>
          </table:table-cell>
          <table:covered-table-cell/>
          <table:table-cell table:style-name="Таблица1.A6" office:value-type="string">
            <text:p text:style-name="P27"><text:span text:style-name="T1">70</text:span></text:p>
          </table:table-cell>
          <table:table-cell table:style-name="Таблица1.A6" office:value-type="string">
            <text:p text:style-name="Standard"><text:span text:style-name="T28">Информирование</text:span> <text:span text:style-name="T1">Департамент</text:span>а <text:span text:style-name="T28">органами местного самоуправления </text:span><text:soft-page-break/><text:span text:style-name="T28">Шалинского городского округа в соответствии с подпунктом 2 пункта 4-1 Указа Губернатора Свердловской области от 19.08.2016 </text:span></text:p>
            <text:p text:style-name="Standard"><text:span text:style-name="T28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<text:s/>Шалинского городского округа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text:span text:style-name="T1"> 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Таблица1.A6" office:value-type="string">
            <text:p text:style-name="Standard"><text:span text:style-name="T1">в течение 5 рабочих дней </text:span></text:p>
            <text:p text:style-name="Standard"><text:soft-page-break/><text:span text:style-name="T1">со дня изменения </text:span><text:span text:style-name="T28">адресов официальных сайтов органа местного самоуправления муниципального образования</text:span></text:p>
            <text:p text:style-name="Standard"><text:span text:style-name="T28">в сети Интернет</text:span></text:p>
          </table:table-cell>
          <table:table-cell table:style-name="Таблица1.A6" office:value-type="string">
            <text:p text:style-name="P37"><text:span text:style-name="T28">Адреса официальных сайтов органа местного самоуправления <text:s/>Шалинского городского округа в </text:span><text:soft-page-break/><text:span text:style-name="T28">информационно-телекоммуникационной сети «Интернет» (далее – сеть Интернет) за 1 полугодие 2022 года не изменялись.</text:span></text:p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1</text:span></text:p>
          </table:table-cell>
          <table:covered-table-cell/>
          <table:table-cell table:style-name="Таблица1.A6" office:value-type="string">
            <text:p text:style-name="P27"><text:span text:style-name="T1">71</text:span></text:p>
          </table:table-cell>
          <table:table-cell table:style-name="Таблица1.A6" office:value-type="string">
            <text:p text:style-name="Standard"><text:span text:style-name="T26">Проведение мероприятий по профессиональному развитию в сфере противодействия коррупции для муниципальных служащих</text:span> <text:span text:style-name="T26">органов местного самоуправления Шалинского городского округа</text:span>,<text:span text:style-name="T26"> в должностные обязанности которых входит участие в противодействии коррупции, включая их обучение по дополнительным профессиональным </text:span><text:soft-page-break/><text:span text:style-name="T26">программам в сфере противодействия коррупции </text:span></text:p>
            <text:p text:style-name="Standard"><text:span text:style-name="T10">(подпункт «а» пункта 39 Национального плана)</text:span></text:p>
          </table:table-cell>
          <table:table-cell table:style-name="Таблица1.A6" office:value-type="string">
            <text:p text:style-name="Standard"><text:span text:style-name="T26">ежеквартально,<text:line-break/>за I квартал отчетного года – <text:line-break/>до 25 апреля отчетного года;<text:line-break/>за II квартал отчетного года – <text:line-break/>до 25 июля отчетного года;<text:line-break/>за III квартал </text:span><text:soft-page-break/><text:span text:style-name="T26">отчетного года – <text:line-break/>до 15 октября отчетного года;<text:line-break/>за отчетный год – до 20 января года, следующего за отчетным годом</text:span></text:p>
          </table:table-cell>
          <table:table-cell table:style-name="Таблица1.A6" office:value-type="string">
            <text:p text:style-name="Standard"><text:span text:style-name="T40">В 1 полугодии 2022 года обучение <text:s text:c="2"/></text:span><text:span text:style-name="T27">муниципальных служащих</text:span> <text:span text:style-name="T27">органов местного самоуправления Шалинского городского округа</text:span> <text:span text:style-name="T40">по образовательным программам в области противодействия коррупции</text:span><text:span text:style-name="T27"> в должностные обязанности, которых входит участие в противодействии коррупции не проводилось.</text:span></text:p>
            <text:p text:style-name="P51"/>
            <text:p text:style-name="P34"/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2</text:span></text:p>
          </table:table-cell>
          <table:covered-table-cell/>
          <table:table-cell table:style-name="Таблица1.A6" office:value-type="string">
            <text:p text:style-name="P27"><text:span text:style-name="T1">72</text:span></text:p>
          </table:table-cell>
          <table:table-cell table:style-name="Таблица1.A6" office:value-type="string">
            <text:p text:style-name="Standard"><text:span text:style-name="T1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Шалинского городского округа <text:s/>и замещающих должности, связанные </text:span></text:p>
            <text:p text:style-name="Standard"><text:span text:style-name="T1">с соблюдением антикоррупционных стандартов </text:span><text:span text:style-name="T10">(подпункт «б» пункта 39 Национального плана)</text:span></text:p>
          </table:table-cell>
          <table:table-cell table:style-name="Таблица1.A6" office:value-type="string">
            <text:p text:style-name="Standard"><text:span text:style-name="T26">ежеквартально,</text:span></text:p>
            <text:p text:style-name="Standard"><text:span text:style-name="T26">за I квартал отчетного года – </text:span></text:p>
            <text:p text:style-name="Standard"><text:span text:style-name="T26">до 25 апреля отчетного года;</text:span></text:p>
            <text:p text:style-name="Standard"><text:span text:style-name="T26">за II квартал отчетного года – </text:span></text:p>
            <text:p text:style-name="Standard"><text:span text:style-name="T26">до 25 июля отчетного года;</text:span></text:p>
            <text:p text:style-name="Standard"><text:span text:style-name="T26">за III квартал отчетного года – </text:span></text:p>
            <text:p text:style-name="Standard"><text:span text:style-name="T26">до 15 октября отчетного года;</text:span></text:p>
            <text:p text:style-name="Standard"><text:span text:style-name="T26">за отчетный год – <text:line-break/>до 20 января года, следующего <text:line-break/>за отчетным годом</text:span></text:p>
          </table:table-cell>
          <table:table-cell table:style-name="Таблица1.A6" office:value-type="string">
            <text:p text:style-name="P37"><text:span text:style-name="T1">В 1 полугодии 2022 года на муниципальную службу поступило 5 муниципальных служащих в органы местного самоуправления Шалинского городского округа. Все муниципальные служащие ознакомлены с принятыми нормативными правовыми актами по противодействию коррупции и памятками под роспись. 2 муниципальных служащих прошли курсы повышения квалификации по теме «Противодействие коррупции»</text:span></text:p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3</text:span></text:p>
          </table:table-cell>
          <table:covered-table-cell/>
          <table:table-cell table:style-name="Таблица1.A6" office:value-type="string">
            <text:p text:style-name="P27"><text:span text:style-name="T1">73</text:span></text:p>
          </table:table-cell>
          <table:table-cell table:style-name="Таблица1.A6" office:value-type="string">
            <text:p text:style-name="Standard"><text:span text:style-name="T26">Проведение мероприятий по профессиональному развитию в сфере противодействия коррупции для муниципальных служащих</text:span> <text:span text:style-name="T26">органов местного самоуправления Шалинского городского округа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</text:span><text:soft-page-break/><text:span text:style-name="T26">противодействия коррупции</text:span></text:p>
            <text:p text:style-name="Standard"><text:span text:style-name="T10">(подпункт «в» пункта 39 Национального плана)</text:span></text:p>
          </table:table-cell>
          <table:table-cell table:style-name="Таблица1.A6" office:value-type="string">
            <text:p text:style-name="Standard"><text:span text:style-name="T26">ежеквартально,<text:line-break/>за I квартал отчетного года – <text:line-break/>до 25 апреля отчетного года;<text:line-break/>за II квартал отчетного года – <text:line-break/>до 25 июля отчетного года;<text:line-break/>за III квартал отчетного года – <text:line-break/>до 15 октября отчетного года;<text:line-break/>за отчетный год – <text:line-break/></text:span><text:soft-page-break/><text:span text:style-name="T26">до 20 января года, следующего <text:line-break/>за отчетным годом</text:span></text:p>
            <text:p text:style-name="P29"/>
          </table:table-cell>
          <table:table-cell table:style-name="Таблица1.A6" office:value-type="string">
            <text:p text:style-name="P37"><text:span text:style-name="T29">В 1 полугодии 2022 года обучение прошли 6 <text:s/></text:span><text:span text:style-name="T26">муниципальных служащих</text:span> <text:span text:style-name="T26">органов местного самоуправления Шалинского городского округа</text:span> <text:span text:style-name="T29">по образовательным программам в области противодействия коррупции</text:span><text:span text:style-name="T26"> в должностные обязанности которых входит участие в противодействии коррупции.</text:span></text:p>
            <text:p text:style-name="P36"/>
          </table:table-cell>
          <table:table-cell table:style-name="Таблица1.A6" table:number-columns-spanned="2" office:value-type="string">
            <text:p text:style-name="Standard"><text:span text:style-name="T1">Выполнено 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4</text:span></text:p>
          </table:table-cell>
          <table:covered-table-cell/>
          <table:table-cell table:style-name="Таблица1.A6" office:value-type="string">
            <text:p text:style-name="P27"><text:span text:style-name="T1">74</text:span></text:p>
          </table:table-cell>
          <table:table-cell table:style-name="Таблица1.A6" office:value-type="string">
            <text:p text:style-name="Standard"><text:span text:style-name="T28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 </text:span></text:p>
            <text:p text:style-name="Standard"><text:span text:style-name="T11">(пункт 49 Национального плана)</text:span></text:p>
          </table:table-cell>
          <table:table-cell table:style-name="Таблица1.A6" office:value-type="string">
            <text:p text:style-name="Standard"><text:span text:style-name="T1">ежегодно, до 1 октября</text:span></text:p>
          </table:table-cell>
          <table:table-cell table:style-name="Таблица1.A6" office:value-type="string">
            <text:p text:style-name="P37"><text:span text:style-name="T28">Предложения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 в 1 полугодии 2022 года не направлялись </text:span></text:p>
            <text:p text:style-name="P34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  <table:table-row table:style-name="Таблица1.1">
          <table:table-cell table:style-name="Таблица1.A6" table:number-columns-spanned="2" office:value-type="string">
            <text:p text:style-name="P27"><text:span text:style-name="T1">75</text:span></text:p>
          </table:table-cell>
          <table:covered-table-cell/>
          <table:table-cell table:style-name="Таблица1.A6" office:value-type="string">
            <text:p text:style-name="P27"><text:span text:style-name="T1">75</text:span></text:p>
          </table:table-cell>
          <table:table-cell table:style-name="Таблица1.A6" office:value-type="string">
            <text:p text:style-name="Standard"><text:span text:style-name="T28">Мониторинг хода реализации в органах местного самоуправления </text:span><text:bookmark text:name="_GoBack"/><text:span text:style-name="T28">Шалинского городского округа Национального плана и анализ его результатов</text:span> <text:span text:style-name="T28"><text:s/></text:span></text:p>
          </table:table-cell>
          <table:table-cell table:style-name="Таблица1.A6" office:value-type="string">
            <text:p text:style-name="Standard"><text:span text:style-name="T26">ежеквартально,<text:line-break/>за I квартал отчетного года – <text:line-break/>до 25 апреля отчетного года;<text:line-break/>за II квартал отчетного года – <text:line-break/>до 25 июля отчетного года;<text:line-break/>за III квартал отчетного года – <text:line-break/>до 15 октября отчетного года;<text:line-break/>за отчетный год – <text:line-break/>до 20 января года, </text:span><text:soft-page-break/><text:span text:style-name="T26">следующего <text:line-break/>за отчетным годом</text:span></text:p>
          </table:table-cell>
          <table:table-cell table:style-name="Таблица1.A6" office:value-type="string">
            <text:p text:style-name="P37"><text:span text:style-name="T26">За 1 полугодие 2022 года поведен мониторинг </text:span><text:span text:style-name="T28">хода реализации в органах местного самоуправления Шалинского городского округа Национального плана и анализ его результатов</text:span>. <text:span text:style-name="T28">Мониторинг размещен на официальном сайте администрации Шалинского городского округа в сети интернет по ссылке </text:span><text:span text:style-name="T1"><text:s/></text:span><text:a xlink:type="simple" xlink:href="https://shgo.midural.ru/" text:style-name="Internet_20_link" text:visited-style-name="Visited_20_Internet_20_Link"><text:span text:style-name="Internet_20_link"><text:span text:style-name="T1">Главная</text:span></text:span></text:a><text:span text:style-name="T1"> → </text:span><text:span text:style-name="Internet_20_link"><text:span text:style-name="T1">Доклады, отчеты, статистическая информация </text:span></text:span></text:p>
            <text:p text:style-name="P38"/>
          </table:table-cell>
          <table:table-cell table:style-name="Таблица1.A6" table:number-columns-spanned="2" office:value-type="string">
            <text:p text:style-name="Standard"><text:span text:style-name="T13">Выполнено</text:span></text:p>
          </table:table-cell>
          <table:covered-table-cell/>
        </table:table-row>
      </table:table>
      <text:p text:style-name="P39"/>
      <text:p text:style-name="Standard"><text:span text:style-name="T41">ВЫВОД:</text:span><text:span text:style-name="T44"> </text:span><text:span text:style-name="T42">из 75 запланированных мероприятий Плана мероприятий по противодействию коррупции в Шалинском городском округе на 2021-2024 годы, в <text:s/>1 полугодии 2022 году:</text:span></text:p>
      <text:p text:style-name="Standard"><text:span text:style-name="T6">- выполнено в полном объеме в установленные сроки – 73 мероприятия;</text:span></text:p>
      <text:p text:style-name="Standard"><text:span text:style-name="T6">- не выполнено – 2 мероприятия (выполнение запланировано на 3 полугодие 2022 года).</text:span></text:p>
      <text:p text:style-name="Standard"><text:span text:style-name="T41">Выявленные причины и условия, способствующие коррупционным нарушениям: </text:span><text:span text:style-name="T43">не выявлены</text:span><text:span text:style-name="T41">.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3"><text:span text:style-name="T42">Глава Шалинского городского округа</text:span></text:p>
          </table:table-cell>
          <table:table-cell table:style-name="Таблица2.B1" office:value-type="string">
            <text:p text:style-name="P54"><text:span text:style-name="T42">А.П. Богатырев</text:span></text:p>
          </table:table-cell>
        </table:table-row>
      </table:table>
      <text:p text:style-name="P40"/>
      <text:p text:style-name="Standard"><text:span text:style-name="T45">Виштайкина Наталья Викторовна</text:span></text:p>
      <text:p text:style-name="Standard"><text:span text:style-name="T46">(34358) 2-19-56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538cm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0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2pt" fo:background-color="#ffffff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overflow_5f_breadcrumbs" style:display-name="overflow_breadcrumbs" style:family="text" style:parent-style-name="Default_20_Paragraph_20_Font"/>
    <style:style style:name="overflow_5f_breadcrumbs_5f_last" style:display-name="overflow_breadcrumbs_las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editing-cycles>157</meta:editing-cycles>
    <meta:creation-date>2021-07-09T03:30:00</meta:creation-date>
    <dc:date>2022-07-12T10:11:23.619000000</dc:date>
    <meta:editing-duration>PT17H8M31S</meta:editing-duration>
    <meta:generator>LibreOffice/6.4.4.2$Windows_X86_64 LibreOffice_project/3d775be2011f3886db32dfd395a6a6d1ca2630ff</meta:generator>
    <meta:document-statistic meta:table-count="2" meta:image-count="0" meta:object-count="0" meta:page-count="32" meta:paragraph-count="589" meta:word-count="7822" meta:character-count="64205" meta:non-whitespace-character-count="56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