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text-indent="1.249cm" style:auto-text-indent="false"/>
      <style:text-properties officeooo:paragraph-rsid="00009570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2pt" officeooo:paragraph-rsid="00009570" style:font-size-asian="12pt" style:font-name-complex="Liberation Serif" style:font-size-complex="12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2pt" officeooo:paragraph-rsid="00009570" style:font-size-asian="12pt" style:font-name-complex="Liberation Serif" style:font-size-complex="12pt"/>
    </style:style>
    <style:style style:name="P4" style:family="paragraph" style:parent-style-name="Обычный">
      <style:text-properties style:font-name="Liberation Serif" fo:font-size="12pt" officeooo:paragraph-rsid="00009570" style:font-size-asian="12pt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0pt" officeooo:paragraph-rsid="00009570" style:font-size-asian="10pt" style:font-name-complex="Liberation Serif" style:font-size-complex="10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officeooo:paragraph-rsid="00009570" style:font-name-complex="Liberation Serif"/>
    </style:style>
    <style:style style:name="P7" style:family="paragraph" style:parent-style-name="Обычный">
      <style:paragraph-properties fo:text-align="center" style:justify-single-word="false" fo:orphans="0" fo:widows="0"/>
      <style:text-properties officeooo:paragraph-rsid="00009570"/>
    </style:style>
    <style:style style:name="P8" style:family="paragraph" style:parent-style-name="Обычный">
      <style:paragraph-properties fo:text-align="center" style:justify-single-word="false"/>
      <style:text-properties officeooo:paragraph-rsid="00009570"/>
    </style:style>
    <style:style style:name="P9" style:family="paragraph" style:parent-style-name="Обычный">
      <style:paragraph-properties fo:text-align="justify" style:justify-single-word="false"/>
      <style:text-properties officeooo:paragraph-rsid="00009570"/>
    </style:style>
    <style:style style:name="P10" style:family="paragraph" style:parent-style-name="Обычный">
      <style:text-properties fo:font-size="10pt" officeooo:paragraph-rsid="00009570" style:font-size-asian="10pt" style:font-size-complex="10pt"/>
    </style:style>
    <style:style style:name="P11" style:family="paragraph" style:parent-style-name="Обычный">
      <style:text-properties officeooo:paragraph-rsid="00009570"/>
    </style:style>
    <style:style style:name="P1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fo:font-size="12pt" officeooo:paragraph-rsid="00009570" style:font-size-asian="12pt" style:font-name-complex="Liberation Serif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09570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009570" style:font-size-asian="12pt" style:font-name-complex="Liberation Serif" style:font-size-complex="12pt"/>
    </style:style>
    <style:style style:name="P15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2pt" officeooo:paragraph-rsid="00009570" style:font-size-asian="12pt" style:font-name-complex="Liberation Serif" style:font-size-complex="12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officeooo:paragraph-rsid="00023f6e" style:font-name-complex="Liberation Serif"/>
    </style:style>
    <style:style style:name="P17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officeooo:paragraph-rsid="00023f6e" style:font-name-complex="Liberation Serif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style:letter-kerning="true" style:font-name-asian="Droid Sans Fallback" style:font-size-asian="10pt" style:language-asian="hi" style:country-asian="IN" style:font-name-complex="Liberation Serif" style:font-size-complex="10pt" style:language-complex="hi" style:country-complex="IN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ложение № 2</text:p>
      <text:p text:style-name="P15">к Положению о проведении конкурсов профессионального мастерства среди малых форм хозяйствования на селе </text:p>
      <text:p text:style-name="P12"/>
      <text:p text:style-name="P4">Форма</text:p>
      <text:p text:style-name="P8"><text:span text:style-name="Основной_20_шрифт_20_абзаца"><text:span text:style-name="T3">СОГЛАСИЕ</text:span></text:span></text:p>
      <text:p text:style-name="P2">субъекта персональных данных на обработку его персональных данных</text:p>
      <text:p text:style-name="P9"><text:span text:style-name="Основной_20_шрифт_20_абзаца"><text:span text:style-name="T3">Я,</text:span></text:span><text:span text:style-name="Основной_20_шрифт_20_абзаца"><text:span text:style-name="T4"> ________________________________________________________________________, </text:span></text:span></text:p>
      <text:p text:style-name="P5">(фамилия, имя, отчество)</text:p>
      <text:p text:style-name="P9"><text:span text:style-name="Основной_20_шрифт_20_абзаца"><text:span text:style-name="T3">проживающий(ая) по адресу: </text:span></text:span><text:span text:style-name="Основной_20_шрифт_20_абзаца"><text:span text:style-name="T4">_____________________________________________________</text:span></text:span></text:p>
      <text:p text:style-name="P6">______________________________________________________________________,</text:p>
      <text:p text:style-name="P7"><text:span text:style-name="Основной_20_шрифт_20_абзаца"><text:span text:style-name="T2"><text:s text:c="12"/>(документ, удостоверяющий личность, номер, дата выдачи и выдавший его орган)</text:span></text:span></text:p>
      <text:p text:style-name="P9"><text:span text:style-name="Основной_20_шрифт_20_абзаца"><text:span text:style-name="T5">______________________________________________________________________ </text:span></text:span><text:span text:style-name="Основной_20_шрифт_20_абзаца"><text:span text:style-name="T3">даю согласие на обработку моих персональных данных</text:span></text:span><text:span text:style-name="Основной_20_шрифт_20_абзаца"><text:span text:style-name="T4"> ______________________________ ______________________________________________________________________</text:span></text:span></text:p>
      <text:p text:style-name="P5">(наименование и адрес исполнительного органа государственной власти Свердловской области, ответственного </text:p>
      <text:p text:style-name="P16"><text:span text:style-name="T6">за проведение конкурса)</text:span></text:p>
      <text:p text:style-name="P17">______________________________________________________________________</text:p>
      <text:p text:style-name="P3">(далее – Управление, Министерство) в целях участия в конкурсе «_________________________________________________________» (далее – конкурс) в соответствии </text:p>
      <text:p text:style-name="P9"><text:span text:style-name="Основной_20_шрифт_20_абзаца"><text:span text:style-name="T4"><text:s text:c="27"/></text:span></text:span><text:span text:style-name="Основной_20_шрифт_20_абзаца"><text:span text:style-name="T1">(наименование конкурса)</text:span></text:span></text:p>
      <text:p text:style-name="P3">с Положением о проведении конкурсов профессионального мастерства среди малых форм хозяйствования на селе:</text:p>
      <text:p text:style-name="P13"><text:span text:style-name="Основной_20_шрифт_20_абзаца"><text:span text:style-name="T3">1) фамилия, имя, отчество;</text:span></text:span></text:p>
      <text:p text:style-name="P14">2) дата рождения;</text:p>
      <text:p text:style-name="P14">3) паспортные данные (серия, номер, где, кем и когда выдан);</text:p>
      <text:p text:style-name="P14">4) должность, место и стаж работы;</text:p>
      <text:p text:style-name="P13"><text:span text:style-name="Основной_20_шрифт_20_абзаца"><text:span text:style-name="T3">5) образование, какие образовательные учреждения (образовательные организации) закончил(а);</text:span></text:span></text:p>
      <text:p text:style-name="P14">6) государственные награды, иные награды, знаки отличия и поощрения;</text:p>
      <text:p text:style-name="P14">7) номер телефона;</text:p>
      <text:p text:style-name="P14">8) фотография.</text:p>
      <text:p text:style-name="P13"><text:span text:style-name="Font_20_Style11"><text:span text:style-name="T4">Я 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№ 152‑ФЗ «О персональных данных», конфиденциальность персональных данных соблюдается в рамках исполнения Министерством законодательства Российской Федерации.</text:span></text:span></text:p>
      <text:p text:style-name="P13"><text:span text:style-name="Font_20_Style11"><text:span text:style-name="T4">Управление, Министерство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деятельность Министерства.</text:span></text:span></text:p>
      <text:p text:style-name="P13"><text:span text:style-name="Font_20_Style11"><text:span text:style-name="T4">Настоящее согласие дано мной бессрочно с правом отзыва.</text:span></text:span></text:p>
      <text:p text:style-name="P13"><text:span text:style-name="Font_20_Style11"><text:span text:style-name="T4">Настоящее согласие вступает в действие с момента его подписания.</text:span></text:span></text:p>
      <text:p text:style-name="P13"><text:span text:style-name="Font_20_Style11"><text:span text:style-name="T4">Я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редставителю оператора и зарегистрирован в соответствии с правилами делопроизводства.</text:span></text:span></text:p>
      <text:p text:style-name="P10"/>
      <text:p text:style-name="P11"><text:span text:style-name="Font_20_Style11"><text:span text:style-name="T4">________________ <text:tab/>_______________________ ( _____________________ )</text:span></text:span></text:p>
      <text:p text:style-name="P1"><text:span text:style-name="Font_20_Style11"><text:span text:style-name="T1">(дата)<text:tab/><text:tab/><text:tab/> <text:s text:c="2"/>(подпись) <text:s text:c="42"/></text:span></text:span><text:span text:style-name="Основной_20_шрифт_20_абзаца"><text:span text:style-name="T1">(Ф.И.О.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1.799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1-08-24T10:46:01.340000000</dc:date>
    <meta:editing-duration>PT9M28S</meta:editing-duration>
    <meta:editing-cycles>2</meta:editing-cycles>
    <meta:document-statistic meta:table-count="0" meta:image-count="0" meta:object-count="0" meta:page-count="1" meta:paragraph-count="32" meta:word-count="277" meta:character-count="2762" meta:non-whitespace-character-count="2424"/>
  </office:meta>
</office:document-meta>
</file>